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8-2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48<text:tab/>Invoering Diagnose Behandeling Combinaties (DBCs)</text:h>
      <text:h text:style-name="ifm_p_font.bold_size.9.06pt_mt.18.8mm_indent.-58.5mm_ifm" text:outline-level="1">Nr. 263
      <text:tab/>BRIEF VAN DE MINISTER VAN VOLKSGEZONDHEID, WELZIJN EN SPORT</text:h>
      <text:p text:style-name="ifm_p_mt.3.76mm_ifm">Aan de Voorzitter van de Tweede Kamer der Staten-Generaal</text:p>
      <text:p text:style-name="ifm_p_mt.3.76mm_ifm">Den Haag, 15 november 2013</text:p>
      <text:p text:style-name="ifm_p_mt.3.76mm_ifm">Conform de aanwijzing macrobeheersmodel voor instellingen voor medisch specialistische zorg (Staatscourant 2011, nr. 23196) stuur ik u bijgevoegd een afschrift van mijn brief aan de Nederlandse Zorgautoriteit met daarin het beschikbare macrokader 2014<text:note text:id="ID-266161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48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48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voering Diagnose Behandeling Combinaties (DBCs); Brief regering; Afschrift van de brief aan de Nederlandse Zorgautoriteit over macrobeheersmodel 2014 medisch specialistische zorg</dc:title>
    <meta:user-defined meta:name="OVERHEIDop.ParlID/DC.identifier">kst-29248-263</meta:user-defined>
    <meta:user-defined meta:name="OVERHEIDop.ondernummer">263</meta:user-defined>
    <meta:user-defined meta:name="DCTERMS.W3CDTF/DCTERMS.available">2013-11-27</meta:user-defined>
    <meta:user-defined meta:name="OVERHEIDop.KamerstukTypen/DC.type">Brief</meta:user-defined>
    <meta:user-defined meta:name="OVERHEIDop.dossiernummer">29248</meta:user-defined>
    <meta:user-defined meta:name="OVERHEIDop.documenttitel">Afschrift van de brief aan de Nederlandse Zorgautoriteit over macrobeheersmodel 2014 medisch specialistische zorg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Invoering Diagnose Behandeling Combinaties (DBC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Diagnose Behandeling Combinaties (DBCs); Brief regering; Afschrift van de brief aan de Nederlandse Zorgautoriteit over macrobeheersmodel 2014 medisch specialist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