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7
      <text:tab/>BRIEF VAN DE MINISTER VAN VOLKSGEZONDHEID, WELZIJN EN SPORT</text:h>
      <text:p text:style-name="ifm_p_mt.3.76mm_ifm">Aan de Voorzitter van de Tweede Kamer der Staten-Generaal</text:p>
      <text:p text:style-name="ifm_p_mt.3.76mm_ifm">Den Haag, 13 juli 2012</text:p>
      <text:p text:style-name="ifm_p_mt.3.76mm_ifm">In het begrotingsakkoord is een onderzoek aangekondigd naar de internationale inkomenspositie van medisch specialisten. Het onderzoek valt uiteen in twee delen: een analyse van de relatieve inkomenspositie van Nederlandse medisch specialisten en een inventarisatie van beleidsopties om de inkomens van Nederlandse medisch specialisten meer in lijn te brengen met hun collega's in andere landen.</text:p>
      <text:p text:style-name="ifm_p_mt.3.76mm_ifm">Het eerste onderzoeksdeel, de internationale inkomensanalyse, wordt uitgevoerd door een extern onderzoeksbureau. Om aan het tweede deel uitvoering te geven heb ik besloten om een onafhankelijke commissie in het leven te roepen die beleidsopties zal inventariseren.</text:p>
      <text:p text:style-name="ifm_p_mt.3.76mm_ifm">Prof. dr. P.L. (Pauline) Meurs, voorzitter van ZonMW, hoogleraar bestuur in de gezondheidszorg aan de Erasmus Universiteit en lid van de Eerste Kamer, is bereid gevonden de commissie voor te zitten en zal mij uiterlijk 1 oktober 2012 rapporteren over de bevindingen. Voorts nemen drs. H. (Hans) Borstlap, lid van de Raad van State, prof. mr. J. (Johan) Legemaate, hoogleraar gezondheidsrecht aan de Universiteit van Amsterdam en M. (Martin) Bontje, zelfstandig adviseur, plaats in de commissie. Het secretariaat van de commissie zal worden gevoerd door het ministerie van Volksgezondheid, Welzijn en Sport.</text:p>
      <text:p text:style-name="ifm_p_mt.3.76mm_ifm">De commissie is inmiddels door mij geïnstalleerd. Ik zal u het rapport van de commissie en het rapport over de inkomensanalyse doen toekomen. 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7<text:tab/><text:page-number text:select-page="current"/></text:p>
      </style:footer>
    </style:master-page>
    <style:master-page xmlns:sdu-fn="http://schema.sdu.nl/2011/07/functions" style:name="Landscape" style:page-layout-name="landscape-margin-text">
      <style:footer>
        <text:p text:style-name="footer">Tweede Kamer, vergaderjaar 2011-2012, 29 24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Instelling Commissie inkomens medisch specialisten</dc:title>
    <meta:user-defined meta:name="OVERHEIDop.ParlID/DC.identifier">kst-29248-237</meta:user-defined>
    <meta:user-defined meta:name="OVERHEIDop.ondernummer">237</meta:user-defined>
    <meta:user-defined meta:name="DCTERMS.W3CDTF/DCTERMS.available">2012-07-23</meta:user-defined>
    <meta:user-defined meta:name="OVERHEIDop.KamerstukTypen/DC.type">Brief</meta:user-defined>
    <meta:user-defined meta:name="OVERHEIDop.dossiernummer">29248</meta:user-defined>
    <meta:user-defined meta:name="OVERHEIDop.documenttitel">Instelling Commissie inkomens medisch specialis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Instelling Commissie inkomens medisch specialiste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