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juli 2011</text:p>
      <text:p text:style-name="algemeen">Hierbij stuur ik u het bestuurlijk hoofdlijnenakkoord 2012–2015<text:note text:id="ID-122805-d28e98" text:note-class="footnote"><text:note-citation text:label="1">1</text:note-citation><text:note-body><text:p> Ter inzage gelegd bij het Centraal Informatiepunt Tweede Kamer.</text:p></text:note-body></text:note> dat ik heb gesloten metde Nederlandse Vereniging van Ziekenhuizen (NVZ), de Nederlandse Federatie van Universitair Medische
                  Centra (NFu), Zelfstandige Klinieken Nederland (ZKN) en Zorgverzekeraars Nederland (ZN).
               </text:p>
      <text:p text:style-name="algemeen">In het akkoord heb ik in het licht van de invoering van prestatiebekostiging met de ziekenhuizen, ZBC’s en de zorgverzekeraars
                  afspraken gemaakt over een beheerste uitgavengroei van 2,5 procent exclusief loon- en prijsbijstelling in de periode van 2012
                  tot 2015 (inclusief loon- en prijsbijstelling is dat 5,3 procent). Om deze doelstelling te realiseren en de kwaliteit en doelmatigheid verder te verbeteren
                  is in het akkoord een inhoudelijke agenda afgesproken gericht op selectieve zorginkoop, vermindering van praktijkvariatie,
                  spreiding en specialisatie van ziekenhuisfuncties (bijvoorbeeld ten aanzien van hoogcomplexe zorg), doelmatiger voorschrijven
                  van geneesmiddelen en verbetering van de informatievoorziening over de zorgproductie.
               </text:p>
      <text:p text:style-name="algemeen">Met dit akkoord is de basis gelegd voor meer dynamiek en verdere kwaliteitsverbetering in de ziekenhuiszorg binnen de randvoorwaarde van een beheerste kostenontwikkeling.</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