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1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5 juni 2011.</text:p><text:p text:style-name="margetext">Het besluit tot het doen van een aanwijzing kan niet eerder worden genomen dan op 16 juli 2011.</text:p></draw:text-box></draw:frame></text:p>
      <text:p text:style-name="algemeen">Den Haag, 10 juni 2011</text:p>
      <text:p text:style-name="algemeen">Bij brief van 10 juni heb ik u geïnformeerd over de omvang van de budgettaire problematiek en de ombuigingsmaatregelen 2012
                  (kamerstuk 32 780 XVI, nr. 3) die nodig zijn om de overschrijdingen in het Budgettair Kader Zorg vanaf 2012 te redresseren. In die brief is aangekondigd
                  dat maatregelen worden voorgesteld om de overschrijding structureel te compenseren. Op grond van artikel 8 van de Wet marktordening
                  gezondheidszorg (WMG) informeer ik u hierbij over de zakelijke inhoud van mijn voornemen tot het geven van een aanwijzing
                  aan de Nederlandse Zorgautoriteit, verder te noemen de zorgautoriteit, inzake maatregelen huisartsenzorg, logopedie en verloskunde
                  2012.
               </text:p>
      <text:p text:style-name="tussenkop"><text:span text:style-name="tussenkop_vet">Overschrijdingen</text:span></text:p>
      <text:p text:style-name="algemeen">Op basis van de realisatiecijfers 2010 bij de eerstelijnszorg is geconstateerd dat er in de deelsectoren huisartsenzorg, logopedie
                  en verloskundige zorg sprake is van een overschrijding. Gelet op de algemeen financieel-economische situatie en daarmee de
                  noodzaak tot kostenbeheersing in de gezondheidszorg en naleving van de regels budgetdiscipline heb ik besloten om deze overschrijdingen
                  structureel te redresseren via tariefmaatregelen. Het is mogelijk dat de hoogte van de overschrijding als gevolg van actualisatie
                  van gegevens nog zal wijzigen.
               </text:p>
      <text:p text:style-name="tussenkop"><text:span text:style-name="tussenkop_vet">Voorgenomen tariefmaatregelen logopedisten en verloskundigen 2012</text:span></text:p>
      <text:p text:style-name="algemeen">Om de overschrijdingen structureel te redresseren zal per 2012 voor de sectoren  logopedie en verloskunde  een tariefkorting
                  worden doorgevoerd van respectievelijk € 6 mln en € 10 mln. Voor deze sectoren zal ik de zorgautoriteit verzoeken de korting
                  te verwerken in de daarvoor geldende tarieven.
               </text:p>
      <text:p text:style-name="tussenkop"><text:span text:style-name="tussenkop_vet">Tariefmaatregel huisartsen</text:span></text:p>
      <text:p text:style-name="alineagroep.end">Bij de huisartsenzorg is sprake van een structurele overschrijding van € 45 mln. Daarnaast is sprake van een overschrijding
                     op geïntegreerde eerstelijnszorg van € 70 mln., waarin huisartsen een proportioneel aandeel hebben. Om deze overschrijdingen
                     te redresseren zullen de huisartsen in 2012 gekort worden. Verder zal de structurele overschrijding op het huisartsenkader
                     2009 van € 30 mln. worden verrekend en worden de huisartsen met € 22 mln. gekort voor het niet realiseren van de taakstelling
                     op doelmatig voorschrijven.
                  </text:p>
      <text:p text:style-name="alineagroep.end">De huisartsen moeten in totaal een bijdrage van € 132 mln leveren aan de oplossing van de totale BKZ-problematiek. Mede op
                     basis van het kostenonderzoek dat in 2008 heeft plaatsgevonden, waaruit bleek dat huisartsen ruim meer verdienen dan het norminkomen,
                     acht ik deze keuze verantwoord. Ik zal de zorgautoriteit verzoeken de korting van € 132 mln te verwerken in de daarvoor geldende
                     tarieven.
                  </text:p>
      <text:p text:style-name="tussenkop"><text:span text:style-name="tussenkop_vet">Aanwijzing ex WMG</text:span></text:p>
      <text:p text:style-name="algemeen">Om uitvoering te geven aan het bovenstaande ben ik voornemens op grond van artikel 7 van de WMG een aanwijzing te geven aan
                  de zorgautoriteit. Gelet op het ingrijpende karakter van de compenserende maatregelen vanwege de grote financiële overschrijdingen
                  van het Budgettair Kader Zorg in 2009 en 2010, is de voorbereiding voor de besluitvorming complex geweest. Gelet op het belang
                  van tijdige duidelijkheid voor veldpartijen en de zorgautoriteit hecht ik eraan reeds op 1 juli 2011 bedoelde aanwijzing aan
                  de zorgautoriteit te geven. Dit betekent dat de zakelijke inhoud in plaats van de gebruikelijk 23 dagen buiten reces slechts
                  21 dagen buiten reces voorhangt.
               </text:p>
      <text:p text:style-name="algemeen">Ik zal een afschrift van deze brief versturen aan de LHV, de KNOV en de NVLF.</text:p>
      <text:p text:style-name="algemeen">Ik vertrouw erop u hiermee voldoende te hebben geïnformeerd over mijn voorgenomen aanwijzing aan de zorgautoriteit inzake
                  de tariefmaatregelen huisartsen, logopedisten en verloskundigen.
               </text:p>
      <text:p text:style-name="ondertekening.end">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2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