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248
               </text:p>
          </table:table-cell>
          <table:table-cell office:value-type="string" table:number-columns-spanned="2" table:style-name="parlementair.kopcel3">
            <text:p text:style-name="headtable.dossiertitel"> Invoering Diagnose Behandeling Combinaties (DBCs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11
                  </text:p>
          </table:table-cell>
          <table:table-cell office:value-type="string" table:number-columns-spanned="2" table:style-name="parlementair.kopcel_last">
            <text:p text:style-name="headtable.stuktitel"> BRIEF VAN DE MINISTER VAN VOLKSGEZONDHEID, WELZIJN EN SPORT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8 juni 2011</text:p>
      <text:p text:style-name="algemeen">Op 15 december 2010 heb ik u een brief gestuurd (kamerstukken 2010–2011, 29 248 nr. 165) waarmee ik u op de hoogte heb gebracht van het onderhandelingsresultaat dat de Orde van Medisch Specialisten (Orde), de
                  Nederlandse Vereniging van Ziekenhuizen (NVZ) en ik met elkaar zijn overeengekomen.
               </text:p>
      <text:p text:style-name="algemeen">Voordat tot ondertekening van het onderhandelingsresultaat is overgegaan heb ik op 6 april (kamerstuk 29 248, nr. 206) en 14 april 2011 (Handelingen II 2010/11, nr. 74, item 9, blz. 65–78) tijdens het AO en het VAO prestatiebekostiging met u over het onderhandelingsresultaat en het beheersmodel voor
                  de vrijgevestigd medisch specialisten gesproken. U heeft hierop aangegeven mijn plannen voor de bekostiging van de vrijgevestigd
                  medisch specialisten voor 2012–2014 te steunen.
               </text:p>
      <text:p text:style-name="algemeen">De Orde en de NVZ hebben het onderhandelingsresultaat op respectievelijk 17 januari en 6 april 2011 aan hun achterban voorgelegd.
                  Beide ledenvergaderingen hebben het onderhandelingsresultaat geaccordeerd.
               </text:p>
      <text:p text:style-name="algemeen">Op 31 mei jongstleden hebben de Orde, de NVZ en ik de overeenkomst over de bekostiging van de vrij gevestigd medisch specialisten
                  gedurende de transitieperiode ondertekend. Het getekend exemplaar stuur ik u bij deze ter informatie toe.<text:note text:id="n1" text:note-class="footnote"><text:note-citation text:label="1">1</text:note-citation><text:note-body><text:p>Ter inzage gelegd bij het Centraal Informatiepunt Tweede Kamer.</text:p></text:note-body></text:note></text:p>
      <text:p text:style-name="ondertekening">De minister van Volksgezondheid, Welzijn en Sport,</text:p>
      <text:p text:style-name="ondertekening.end">E. I. Schippers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248, Nr. 21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