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8
               </text:p>
          </table:table-cell>
          <table:table-cell office:value-type="string" table:number-columns-spanned="2" table:style-name="parlementair.kopcel3">
            <text:p text:style-name="headtable.dossiertitel"> Invoering Diagnose Behandeling Combinaties (DBCs)
         </text:p>
          </table:table-cell>
          <table:covered-table-cell/>
        </table:table-row>
        <table:table-row>
          <table:table-cell office:value-type="string" table:number-columns-spanned="1" table:style-name="parlementair.kopcel_last">
            <text:p text:style-name="headtable.stuktitel">Nr. 20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9 mei 2011</text:p>
      <text:p text:style-name="algemeen">Tijdens recente overleggen met uw Kamer heb ik een brief aangekondigd over mijn voornemen om voorlopige en voorwaardelijke
                  opname van nieuwe geneesmiddelen in het verzekerde pakket mogelijk te maken. Deze brief gaat over het (blijven) voorzien in
                  een goede en betaalbare verzekerde toegang van de patiënt tot geneesmiddelen en snelle toegang tot waardevolle, innovatieve
                  geneesmiddelen in het bijzonder. Dat past goed in mijn geneesmiddelenbeleid, dat is ingegeven door de wens om betere zorg
                  voor de patiënt mogelijk te maken. Ik wil met dit beleid bevorderen dat de patiënt en verzekerde a) kwalitatief goede, op
                  de individuele patiënt toegesneden farmaceutische zorg ontvangt tegen b) zo laag mogelijke kosten door betere uitgavenbeheersing
                  met c) snelle toegang tot nieuwe, innovatieve geneesmiddelen. In deze brief leg ik uit dat die ambities aanleiding geven om
                  op een andere manier om te gaan met de in- en uitstroom van geneesmiddelen in het pakket. Dit past binnen de afspraken in
                  het Regeerakkoord om zorginnovatie te bevorderen en tegelijkertijd het pakket, wat geneesmiddelen betreft, stringenter te
                  beheren.
               </text:p>
      <text:p text:style-name="algemeen">Daarnaast sta ik in deze brief stil bij enkele andere onderwerpen die volgen uit het Regeerakkoord of uit aangenomen moties<text:note text:id="ID-114439-d28e108" text:note-class="footnote"><text:note-citation text:label="1">1</text:note-citation><text:note-body><text:p> Moties Van der Veen, 29 248 nr. 145; Van der Veen/Leijten, 29 248, nr. 138.
               </text:p></text:note-body></text:note> van uw Kamer. Deze betreffen het Geneesmiddelenvergoedingssysteem (GVS) en de Wet Geneesmiddelenprijzen (Wgp). Over een ander
                  actueel onderwerp, de overheveling van dure geneesmiddelen, heb ik u geïnformeerd in mijn voorhangbrief van 11 mei 2011 (GMT/VDG/3063577).
               </text:p>
      <text:p text:style-name="algemeen">Om de kwaliteit van de farmaceutische zorgverlening te bevorderen geef ik meer ruimte aan zorgverzekeraars en zorgverleners
                  om afspraken te maken over het belonen van de kwaliteit van de zorg die de zorgverlener levert aan de patiënt. Daartoe voer
                  ik per 1 januari 2012 vrije tarieven en nieuwe prestatiebeschrijvingen voor de extramurale farmaceutische zorg in. Hierover
                  heb ik u recent uitgebreid geïnformeerd in de voorhangbrief (TK, 2010–2011, 29 477, nr. 144) en de antwoorden op het Verslag Schriftelijk Overleg naar aanleiding van de voorhang (TK, 2010–2011, 29 477, nrs. 147 en 148). Dit aspect van mijn farmaciebeleid is uitgebreid aan de orde gekomen tijdens het AO met uw Kamer op 6 april 2011 en het
                  VAO op 14 april 2011. Ook heeft u op 16 mei 2011 een afschrift ontvangen van mijn aanwijzing aan de Nederlandse Zorgautoriteit
                  (NZa) (GMT/VDG/3063412). In deze brief ga ik daarom niet verder op dit onderwerp in.
               </text:p>
      <text:p text:style-name="tussenkop"><text:span text:style-name="tussenkop_vet">Toegankelijkheid en betaalbaarheid van nieuwe, innovatieve geneesmiddelen</text:span></text:p>
      <text:p text:style-name="algemeen">Zoals gezegd gaat deze brief specifiek in op mijn ambitie om in de toekomst op een nieuwe wijze te voorzien in een goede en
                  betaalbare verzekerde toegang van de patiënt tot geneesmiddelen en snelle toegang tot waardevolle, innovatieve geneesmiddelen
                  in het bijzonder. Dat betreft de volle breedte van het geneesmiddelenaanbod, van de goedkope tot de dure geneesmiddelen. De
                  grootste uitdaging ligt volgens mij echter op het terrein van de laatstgenoemde groep van nieuw beschikbaar komende dure medisch-specialistische
                  geneesmiddelen<text:note text:id="ID-114439-d28e132" text:note-class="footnote"><text:note-citation text:label="2">2</text:note-citation><text:note-body><text:p>Veel nieuw beschikbaar komende innovatieve geneesmiddelen zijn «dure» medisch-specialistische geneesmiddelen voor ernstige
                  en zeldzame aandoeningen (veelal kanker); de uitgaven aan deze geneesmiddelen bedragen circa € 1,5 miljard per jaar (intra-
                  en extramuraal gezamenlijk) en er is sprake van een sterke jaarlijkse uitgavengroei.
               </text:p></text:note-body></text:note>. De vraag is daar hoe we snelle toegang voor patiënten tot die nieuwe geneesmiddelen kunnen waarborgen zonder dat de uitgaven
                  uit de hand lopen. Op de korte termijn zal ik mij vooral daarop richten, omdat daar de grootste winst voor de patiënt te behalen
                  is. Ik zie daar een belangrijke sturende rol voor de overheid, omdat veldpartijen hiertoe nog onvoldoende in staat blijken
                  te zijn. De uitdagingen bij deze nieuwe geneesmiddelen spelen zowel extramuraal als intramuraal. Het beleid dat ik hier ga
                  voeren betreft dan ook beide segmenten.
               </text:p>
      <text:p text:style-name="tussenkop"><text:span text:style-name="tussenkop_cur">Huidig systeem voor pakketopname nieuwe geneesmiddelen niet toereikend</text:span></text:p>
      <text:p text:style-name="algemeen">In Nederland heeft de patiënt via het verzekerde pakket toegang tot een breed aanbod van geneesmiddelen. Dat wil ik ook in
                  de toekomst zo houden. Dat betekent dat er van tijd tot tijd nieuwe geneesmiddelen in het pakket moeten worden opgenomen.
                  De beschikbaarheid van nieuwe geneesmiddelen in het verzekerde pakket in Nederland is internationaal gezien zeer goed te noemen.
                  Dat neemt niet weg dat ik ruimte zie voor verbetering. Ik denk dat de tijd die het kost om te besluiten over opname van een
                  nieuw geneesmiddel in het pakket op verantwoorde wijze kan worden verkort. Ook denk ik dat in dit pakketbeheer meer maatwerk
                  nodig is om de instroom van innovatieve geneesmiddelen in het pakket te faciliteren, maar ook om de daarmee gepaard gaande
                  uitgaven beter te beheersen. Voor dit laatste heb ik nu nog nauwelijks instrumenten ter beschikking.
               </text:p>
      <text:p text:style-name="algemeen">Op dit moment hanteren we in Nederland een «ja»/ «nee»-systeem om te beslissen of een nieuw, geregistreerd geneesmiddel<text:note text:id="ID-114439-d28e160" text:note-class="footnote"><text:note-citation text:label="3">3</text:note-citation><text:note-body><text:p> Bij het op de markt komen (handelsvergunning, na beoordeling van de veiligheid en werkzaamheid door het College ter Beoordeling
                  van Geneesmiddelen of het European Medicines Agency) is er wel inzicht in de veiligheid en werkzaamheid van het middel, maar
                  ontbreekt voor de pakkettoetsing nog voldoende inzicht in de <text:span text:style-name="cur">relatieve</text:span> therapeutische waarde (effectiviteit) ten opzichte van bestaande geneesmiddelen.
               </text:p></text:note-body></text:note> wel of niet in het basispakket komt. We gaan er daarbij vanuit dat we, op het moment dat we die beslissing moeten nemen,
                  voldoende kennis hebben over de therapeutische waarde van het geneesmiddel en ook een goed beeld hebben van de kosten en baten
                  van het nieuwe middel ten opzichte van bestaande geneesmiddelen. Tegenwoordig is dit steeds vaker niet meer zo. Nieuwe, innovatieve
                  geneesmiddelen, of de aandoeningen waarvoor ze zijn bedoeld, zijn zo complex en hebben vaak betrekking op dusdanig kleine
                  groepen patiënten, dat we bij de vergoedingsbeslissing vaak nog niet voldoende over die informatie beschikken.
               </text:p>
      <text:p text:style-name="algemeen">Er is bij deze geneesmiddelen dus een zeker spanningsveld: ze zijn bedoeld voor ernstige aandoeningen en vertegenwoordigen
                  innovatie. Daarnaast gaat het om (zeer) dure zorg, terwijl de mate van de toegevoegde waarde van die middelen lang niet altijd
                  bij voorbaat vaststaat. Dit maakt dat besluitvorming over opname in het pakket soms veel tijd in beslag neemt. Tijd die schaars
                  is voor de patiënt, maar ook voor de fabrikant van de innovatieve middelen. Ook komt het voor dat nieuwe geneesmiddelen –
                  vanwege onvoldoende inzicht in relatieve therapeutische waarde en de kosten/baten – niet (direct) in het pakket komen. Dit
                  laatste is niet per definitie bezwaarlijk, maar wel als het gaat om geneesmiddelen waaraan een grote medische behoefte is.
                  Dit is bijvoorbeeld zo bij ernstige aandoeningen, waarbij de behandelmogelijkheden nu nog beperkt zijn. Dan vind ik dat een
                  probleem.
               </text:p>
      <text:p text:style-name="algemeen">Voor deze problematiek biedt het huidige «ja» / «nee»-systeem geen uitkomst en brengt het zelfs risico’s met zich mee voor
                  patiënt en verzekerde. Bij een «nee» loop je het risico dat een geneesmiddel dat later toch therapeutische meerwaarde blijkt
                  te hebben, ten onrechte aan patiënten is onthouden. Bij een «ja» bestaat het risico dat een geneesmiddel later onvoldoende
                  meerwaarde blijkt te hebben, maar inmiddels wel de nodige uitgaven met zich mee heeft gebracht, waarmee in feite onnodig geld
                  is uitgegeven en de verzekerde een hogere nominale premie heeft moeten betalen dan eigenlijk nodig was geweest. Mijn ambitie
                  is om beide risico’s aan te pakken. Immers, zowel een zo compleet mogelijk pakket aan geneesmiddelen als de beheersing van
                  de uitgaven daarvoor is in het belang van de patiënt én de verzekerde.
               </text:p>
      <text:p text:style-name="tussenkop"><text:span text:style-name="tussenkop_cur">Naar een nieuw systeem voor snelle, maar voorlopige en voorwaardelijke opname in het pakket</text:span></text:p>
      <text:p text:style-name="algemeen">Het huidige «ja» / «nee»-systeem is niet voldoende toegerust om op een slimme manier om te gaan met het beschreven spanningsveld.
                  Bij belangrijke beslissingen voor de patiënt en verzekerde is nu sprake van beperkte gegevens en onzekerheid. Daarom wil ik
                  naar een nieuw systeem van snelle, maar voorlopige en voorwaardelijke opname in het pakket. Evident ineffectieve of ondoelmatige
                  geneesmiddelen kunnen ook in dat systeem worden geweerd uit het pakket. De «nee»-beslissing blijft dus mogelijk, net als nu
                  het geval is. In plaats van het «ja» / «nee»-systeem» wil ik naar een «ja» / «ja, mits» / «nee»- systeem.
               </text:p>
      <text:p text:style-name="algemeen">De voorlopige en voorwaardelijke opname brengt verplichtingen voor partijen (onder andere geneesmiddelproducenten en beroepsgroepen)
                  met zich mee. Bijvoorbeeld voor het uitvoeren van praktijkonderzoek (via zgn. registers). De kennis die in het praktijkonderzoek
                  wordt opgedaan, kan dan worden benut voor besluitvorming over definitieve pakketopname op een later moment (waarbij getoetst
                  wordt op (kosten)effectiviteit), maar ook voor het beschrijven van de effectieve en doelmatige toepassing van het nieuwe geneesmiddel
                  in de behandelrichtlijn. Ook de verzekerde aanspraak kan dan beperkt worden tot specifieke indicaties of toepassingsgebieden.
                  Verder valt te denken aan het aangaan van prijs/volumeafspraken. Dat instrument staat los van het inhoudelijke pakketbeheer,
                  maar kan wel een rol spelen bij de uiteindelijke vergoedingsbeslissing door de minister van VWS.
               </text:p>
      <text:p text:style-name="algemeen">Of bij een nieuw geneesmiddel voorwaarden worden gesteld en welke voorwaarden dat dan zijn, is afhankelijk van de specifieke
                  risico’s die met het betreffende nieuwe geneesmiddel gemoeid zijn. Bijvoorbeeld: voor een geneesmiddel met een onzekere relatieve
                  therapeutische meerwaarde is vervolgonderzoek een voorwaarde; voor een geneesmiddel met een potentieel hoge budgetimpact is
                  een prijs/volumeafspraak meer aangewezen. Dit laatste kan ook van toepassing zijn op middelen, waarover geen onzekerheid bestaat
                  op het gebied van de therapeutische meerwaarde. Behalve het stellen van dit soort voorwaarden is ook de inzet van bestaande
                  wettelijke instrumenten als het vaststellen van maximum vergoedingslimieten/prijs denkbaar, zoals dat nu al het geval is bij
                  GVS-geneesmiddelen.
               </text:p>
      <text:p text:style-name="alineagroep">Het nieuwe systeem biedt mij dus instrumenten om de uitgavenbeheersing te verbeteren. Het neemt dure geneesmiddelen die volgens
                     de huidige kaders al instromen in het pakket extra onder de loep, zodra deze in het pakket instromen. Dat levert extra praktijkkennis
                     op, die bijdraagt aan een meer effectieve en doelmatige toepassing van de dure middelen. Ook is het mogelijk dat het vergaren
                     van meer inzicht in de therapeutische waarde van nieuwe geneesmiddelen in bepaalde gevallen op een later moment kan leiden
                     tot uitsluiting van het pakket.
                  </text:p>
      <text:p text:style-name="alineagroep.end">Dat komt doordat het nieuwe systeem veel beter dan nu serieus werk maakt van een herbeoordeling van toegelaten geneesmiddelen,
                     gericht op uitstroom dan wel definitieve opname in het pakket. Op dit moment is daar onvoldoende sprake van, vooral omdat
                     de gegevens daarvoor ontbreken. Het voorlopige en voorwaardelijke karakter van het nieuwe systeem brengt automatisch een herbeoordeling
                     met zich mee en faciliteert specifiek het vergaren van de benodigde gegevens voor die herbeoordeling. De mogelijkheden om
                     een geneesmiddel verantwoord en onderbouwd uit te laten stromen worden daarmee versterkt.
                  </text:p>
      <text:p text:style-name="algemeen">In het huidige systeem komt het soms voor dat een nieuw geneesmiddel wordt afgewezen vanwege beperkte gegevens. Bij het nieuwe
                  systeem kan het zijn dat enkele van die geneesmiddelen, onder voorwaarden, voor een beperkte periode wel zouden instromen.
                  Het zou daardoor kunnen dat er wat meer middelen in het pakket worden opgenomen dan nu. Heel veel meer zullen dat er overigens
                  niet zijn, omdat in de afgelopen jaren veruit de meeste nieuwe middelen in het pakket zijn opgenomen.
               </text:p>
      <text:p text:style-name="algemeen">Per saldo heb ik in het nieuwe systeem dus meer instrumenten tot mijn beschikking dan nu het geval is om de uitgaven te beheersen
                  en de toegankelijkheid te waarborgen. Daarmee leidt het nieuwe systeem tot betere uitgavenbeheersing, terwijl nieuwe innovatieve
                  geneesmiddelen wel een kans krijgen hun meerwaarde te bewijzen. Dat is zowel in het belang van de patiënt als van de verzekerde.
                  Op deze wijze combineer ik snelle, maar voorlopige en voorwaardelijke toegang tot veelbelovende zorg met een zo doelmatig
                  mogelijke toepassing ervan en een beheersing van de uitgavenontwikkeling. Ik vind dat deze systeemwijziging noodzakelijk is
                  gelet op de complexiteit van nieuwe geneesmiddelen en de wens om deze geneesmiddelen beschikbaar te maken voor patiënten.
                  Dat betekent ook dat ik serieus werk maak van de uitstroom van geneesmiddelen die niet blijken te voldoen. Op deze wijze geef
                  ik invulling aan de afspraken in het Regeerakkoord over toelating van zorginnovaties in het pakket en stringenter pakketbeheer.
                  Dit nieuwe systeem zal zowel betrekking hebben op extramurale als op intramurale farmacie<text:note text:id="ID-114439-d28e222" text:note-class="footnote"><text:note-citation text:label="4">4</text:note-citation><text:note-body><text:p> Het gaat hier uitsluitend om het beoordelingskader voor opname in het pakket; de extramurale en intramurale farmacie blijven
                  verdeeld over respectievelijk de Zvw-prestaties farmaceutische zorg en geneeskundige zorg, waarbij wel geldt dat (dure) medisch-specialistische
                  geneesmiddelen (gezien de toekomstige overheveling dure geneesmiddelen) uitsluitend onder de Zvw-prestatie geneeskundige zorg
                  komen te vallen.
               </text:p></text:note-body></text:note>.
               </text:p>
      <text:p text:style-name="algemeen">Snelle, voorwaardelijke opname van nieuwe, innovatieve geneesmiddelen in het pakket is niet alleen voor patiënten van groot
                  belang. Ook de aantrekkelijkheid van Nederland voor de farmaceutische industrie om hier te investeren in kennis en innovatie
                  neemt daarmee toe. In de plannen voor het Topgebied Life Sciences zal snelle, voorwaardelijke opname in het pakket zonder
                  twijfel een belangrijk onderdeel zijn.
               </text:p>
      <text:p text:style-name="tussenkop"><text:span text:style-name="tussenkop_cur">Uitvoering: wat ga ik concreet doen</text:span></text:p>
      <text:p text:style-name="algemeen">Het is mijn ambitie om dit nieuwe systeem per 2013 in te voeren. Het is daarbij de bedoeling dat voorlopige en voorwaardelijke
                  toelating tot het pakket zowel op intramurale, als op in het GVS opgenomen extramurale geneesmiddelen van toepassing wordt.
                  Om die ambitie te realiseren moet nog veel werk verricht worden om het nieuwe toetsingskader en voorwaarden voor pakketopname
                  in de steigers te zetten. Ik wil dit jaar en een deel van volgend jaar gebruiken om de geschetste hoofdlijnen om te zetten
                  in concrete regelgeving. Dat zal ik doen in afstemming met veldpartijen en met het CVZ en de NZa. Ook wil ik internationale
                  ervaringen op dit gebied betrekken bij de invulling van de regelgeving.
               </text:p>
      <text:p text:style-name="alineagroep.end">Het ontwikkelen van een nieuw kader voor voorlopige en voorwaardelijke opname in het pakket brengt veel vragen en uitdagingen
                     met zich mee. Deze wil ik goed onderzoeken. Concreet denk ik aan de volgende aspecten:
                  </text:p>
      <text:list text:style-name="list-style-1">
        <text:list-item>
          <text:p text:style-name="list.start">Opstellen van instroomcriteria: er moet worden bezien welke criteria, naast de financiële groeiruimte, kunnen worden gebruikt
                           om een nieuw geneesmiddel voorlopig en voorwaardelijk op te nemen in het pakket;
                        </text:p>
        </text:list-item>
        <text:list-item>
          <text:p text:style-name="list.cont">Opstellen van uitstroomcriteria: er moet worden bezien welke criteria (naast de pakketcriteria) geschikt zijn om een voorlopig
                           en voorwaardelijk toegelaten geneesmiddel definitief in het pakket op te nemen dan wel juist uit te sluiten. Bij de invulling
                           van de criteria wordt nadrukkelijk aandacht gegeven aan stringenter pakketbeheer;
                        </text:p>
        </text:list-item>
        <text:list-item>
          <text:p text:style-name="list.cont">Uitwerken van voorwaarden gericht op het doen van uitkomstenonderzoek in de praktijk, waarmee we nu al ervaring opdoen via
                           de NZa-beleidsregels voor dure en weesgeneesmiddelen;
                        </text:p>
        </text:list-item>
        <text:list-item>
          <text:p text:style-name="list.cont">Uitwerken van instrumenten om de uitgaven te beheersen, zoals prijs/volume afspraken met de fabrikant of zgn. <text:span text:style-name="cur">pay for performance</text:span> modellen, waarin de patiënt toegang heeft tot het nieuwe geneesmiddel, maar de fabrikant alleen voor succesvolle behandelingen
                           wordt betaald;
                        </text:p>
        </text:list-item>
        <text:list-item>
          <text:p text:style-name="list.end">Opstellen van selectiecriteria met betrekking tot de genoemde instrumenten: afhankelijk van het type geneesmiddel moet kunnen
                           worden bepaald welk beheersinstrument het meest geschikt is.
                        </text:p>
        </text:list-item>
      </text:list>
      <text:p text:style-name="algemeen">Deze criteria en instrumenten wil ik in 2011 uitwerken. Daarbij gebruik ik als startpunt ook de nog te verschijnen uitvoeringstoets
                  van het CVZ over voorwaardelijke opname in het pakket. In 2012 wil ik alvast pilots uitvoeren, waarin ik de genoemde instrumenten
                  en de opgestelde criteria in de praktijk kan toetsen. Ik streef naar invoering per 2013. Invoering van het systeem (al dan
                  niet in 2013) is afhankelijk van de uitkomst van de pilots, de concrete uitwerking van bovenstaande criteria die moeten bijdragen
                  aan de geschetste verbeteringen van het stelsel, de verbeterde budgettaire beheersing en de inpasbaarheid binnen het financiële
                  kader, waarbij onderscheid gemaakt kan worden tussen extramurale en intramurale geneesmiddelen.
               </text:p>
      <text:p text:style-name="algemeen">Vooruitlopend op de mogelijke integrale invoering van het nieuwe systeem in 2013, waarbij ook het GVS betrokken wordt, zet
                  ik op het terrein van de dure intramurale geneesmiddelen al per 1 januari 2012 een stap naar voorwaardelijke opname in het
                  pakket. Zoals ik u heb geïnformeerd in mijn brief «Zorg die loont», zal met invoering van de prestatiebekostiging de bekostiging
                  van dure geneesmiddelen via aparte declarabele prestaties, de zogenaamde «toevoegingen» (add-on’s), verlopen. De huidige NZa-beleidsregels
                  voor ziekenhuisbekostiging van dure en weesgeneesmiddelen komen dan te vervallen. Het voorwaardelijke aspect van die beleidsregels,
                  namelijk het uitvoeren van doelmatigheidsonderzoek, wil ik voortzetten en per 2012 verankeren in het pakketbeheer. Dat houdt
                  in dat die dure geneesmiddelen (die tot 31.12.2011 op de beleidsregel dure geneesmiddelen staan) worden aangemerkt als voorlopig
                  opgenomen in het pakket met als voorwaarde dat het noodzakelijke doelmatigheidsonderzoek binnen een bepaald tijdsbestek wordt
                  uitgevoerd. Vanaf 2012 zullen deze geneesmiddelen en nieuw beschikbaar komende dure intramurale geneesmiddelen per ministeriële
                  regeling worden aangewezen voor voorlopige en voorwaardelijke opname in het pakket. Criteria daarvoor worden in 2011 uitgewerkt,
                  waarbij ook de beschikbare financiële groeiruimte een criterium is.
               </text:p>
      <text:p text:style-name="algemeen">Voor het eind van dit jaar zal ik uw Kamer mijn concrete voorstellen over de invulling van de criteria en de instrumenten
                  doen toekomen.
               </text:p>
      <text:p text:style-name="tussenkop"><text:span text:style-name="tussenkop_cur">Waar mogelijk minder overheidssturing</text:span></text:p>
      <text:p text:style-name="algemeen">Bij het begin van deze brief heb ik gezegd dat ik me wat nieuw beleid betreft vooral zal richten op de toegankelijkheid en
                  betaalbaarheid van nieuwe, innovatieve geneesmiddelen. Daar ligt volgens mij de grootste maatschappelijke uitdaging. Uiteraard
                  richt ik mij waar dat nodig is ook op andere segmenten in het geneesmiddelenaanbod. Maar ik ben van mening, dat mijn bemoeienis
                  daar, in vergelijking met het segment van de nieuwe, dure geneesmiddelen, beperkter kan zijn. Wat het leeuwendeel van het
                  geneesmiddelenaanbod betreft («de niet dure, minder specialistische, al langer op de markt beschikbare geneesmiddelen, die
                  aan concurrentie onderhevig zijn») vind ik dat veldpartijen zelf prima in staat zijn om kwalitatief goede, doelmatige en betaalbare
                  zorg te realiseren. Omdat met deze geneesmiddelen inmiddels veel kennis en ervaring is opgedaan spelen richtlijnen, richtlijnconform
                  handelen en ook doelmatig voorschrijven (zoals het voorschrijven van geneesmiddelen uit octrooi) een steeds grotere rol. Inspanningen
                  van zorgverzekeraars hebben geleid tot aanzienlijke prijsverlagingen bij veel geneesmiddelen. Ik ga er van uit dat deze situatie
                  in grote lijnen blijft bestaan. Daartoe blijft het preferentiebeleid mogelijk, zoals aangekondigd in het Regeerakkoord. In
                  toenemende mate ontwikkelen zorgverzekeraars ook alternatieven voor preferentiebeleid met vergelijkbare effecten op het prijsniveau
                  van generieke geneesmiddelen.
               </text:p>
      <text:p text:style-name="algemeen">Ik zie dat bij deze (vaak door huisartsen voorgeschreven) geneesmiddelen, het gebruik – door vergrijzing en toename van het
                  aantal chronische zieken – toeneemt, maar de relatieve geneesmiddelenuitgaven juist afnemen. De ervaringen van de afgelopen
                  jaren hebben mij geleerd, dat de nadelen van interventies via regelgeving door de overheid groter zijn dan de voordelen. Anders
                  gezegd, de werking van vrije prijsvorming in dit segment van de geneesmiddelenmarkt is beter dan wat op welke wijze dan ook
                  met overheidsregels kan worden afgedwongen.
               </text:p>
      <text:p text:style-name="tussenkop"><text:span text:style-name="tussenkop_vet">Selectieve herberekening van het GVS</text:span></text:p>
      <text:p text:style-name="algemeen">Uw Kamer heeft de motie Van der Veen (29 248, nr. 145) aangenomen die de regering verzoekt het GVS per 1 januari 2012 te actualiseren en selectieve herberekening van de GVS-vergoedingslimieten
                  toe te passen, zodat specifieke groepen patiënten dan niet geconfronteerd worden met te hoge bijbetalingen. De motie verzoekt
                  de regering tevens de Kamer iedere drie maanden te informeren over de stand van zaken en de voortgang van de voorbereiding
                  van herberekening van het GVS per 2012.
               </text:p>
      <text:p text:style-name="algemeen">De achtergrond van de motie is de aanname dat herberekening van het GVS veel besparing oplevert. Een belangrijke reden om
                  de vergoedingslimieten op <text:span text:style-name="cur">selectieve </text:span>wijze te herberekenen is volgens de motie het voorkomen van het ontstaan van grote bijbetalingen die onwenselijk zijn. De
                  vraag is of dat wel mogelijk is. Hierbij past namelijk de kanttekening dat een bijbetaling in beginsel afhankelijk is van
                  het prijsgedrag van een fabrikant. Immers, alleen wanneer een fabrikant zijn prijs aanpast aan de nieuwe vergoedingslimiet
                  geldt er geen bijbetaling. Selectieve herberekening garandeert dus niet dat er geen bijbetalingen ontstaan.
               </text:p>
      <text:p text:style-name="algemeen">Ter voorkoming van strategisch prijsgedrag (met juist prijsverhogingen) zou geen maximering van bijbetalingen moeten worden
                  gehanteerd. In de discussie in augustus/september 2010 met uw Kamer over (selectieve) herberekening van het GVS, bleek dat
                  een meerderheid van uw Kamer vindt dat er wel een maximum aan bijbetalingen moet worden gesteld. Anders zouden vooral chronische
                  patiënten de dupe worden van een herberekening van het GVS. Omdat selectieve herberekening niet garandeert dat er geen bijbetalingen
                  ontstaan, en ook hier een stapeling van bijbetalingen bij chronische zieken niet uitgesloten is, zou ook in het geval van
                  selectieve herberekening een maximering van bijbetalingen moeten worden overwogen. Het nadeel hiervan is, dat de mogelijke
                  opbrengsten sterk terug lopen. In de brief van mijn ambtsvoorganger van 6 september 2010 (TK 2010–2011, 32 123 XVI, nr. 164) is dat effect uitgebreid toegelicht.
               </text:p>
      <text:p text:style-name="algemeen">Ik wil de uitvoering van deze motie bezien in het licht van het nieuwe systeem dat ik hierboven heb geschetst. Ik wil mijn
                  energie richten op die zaken, waarvan de grootste winst voor de patiënt is te verwachten. Ik heb aangegeven dat dit betekent
                  dat ik voornamelijk nieuw beleid wil voeren ten aanzien van de manier waarop nieuwe (dure) geneesmiddelen het pakket instromen.
                  Daarbij heb ik ook aangegeven dat ik het op korte termijn niet nodig acht en zelfs contraproductief om met ingrijpende beleidsinterventies
                  van overheidswege te komen bij de al langer op de markt beschikbare geneesmiddelen waar in meerdere of mindere mate sprake
                  is van concurrentie. Hier is het van belang dat veldpartijen verder gaan op de al ingeslagen weg wat betreft het doelmatig
                  voorschrijven (van geneesmiddelen uit octrooi) en het realiseren van lagere prijzen (preferentiebeleid en andere vormen van
                  doelmatig inkopen). Ik zet vraagtekens bij het nut en de noodzaak van selectieve herberekening van GVS-limieten, mede gezien
                  de beperkte meerwaarde als het gaat om financiële besparingen en afgezet tegen de mogelijke gevolgen voor de chronische patiënt.
                  Deze maatregel acht ik als zodanig dan ook niet opportuun. Deze keuze kent geen principiële, maar een praktische achtergrond.
                  Ik geef de Kamer dan ook in overweging deze argumenten nog eens specifiek te wegen.
               </text:p>
      <text:p text:style-name="tussenkop"><text:span text:style-name="tussenkop_vet">Wet geneesmiddelenprijzen (Wgp)</text:span></text:p>
      <text:p text:style-name="alineagroep">De Wet geneesmiddelenprijzen (Wgp) blijft ook in de toekomst als slot op de deur fungeren. Deze wet is van toepassing op zowel
                     nieuw beschikbare, innovatieve, geneesmiddelen als op al langer beschikbare geneesmiddelen.
                  </text:p>
      <text:p text:style-name="alineagroep">Met de Wgp worden de bruto-apotheek-inkoopprijzen gemaximeerd op een gemiddeld (Europees) prijsniveau aan de hand van de bruto-prijzen
                     in vier referentielanden. De daadwerkelijk uitonderhandelde prijzen door apothekers of zorgverzekeraars zijn over het algemeen
                     lager. Onder invloed van de Wgp dalen de bruto-prijzen voor geneesmiddelen gestaag. Voor geneesmiddelen waarbij concurrentie
                     bestaat, dalen die prijzen verder door het preferentiebeleid of andere vormen van doelmatig inkopen van geneesmiddelen. Daar
                     waar geen of minder concurrentie bestaat, dalen de bruto-prijzen alleen door de Wet geneesmiddelenprijzen. Door de lagere
                     bruto-prijzen kan er ook minder korting worden bedongen.
                  </text:p>
      <text:p text:style-name="alineagroep.end">Zorgverzekeraars kunnen zelf in toenemende mate rekening houden met de resterende kortingen die apotheekhoudenden bedingen
                     bij het belonen van de diensten van apotheekhoudenden. Dit geldt vooral na het vrijlaten van het tarief voor extramurale farmaceutische
                     zorg per 1 januari 2012.
                  </text:p>
      <text:p text:style-name="algemeen">Op dit moment kijk ik naar de toekomstbestendigheid van de werking van de Wgp en of, en zo ja in welke mate, die kan worden
                  vergroot. Ik zie wel een aantal problemen bij uitvoering van de motie Van der Veen / Leijten (TK, 2010–2011, 29 248, nr. 138), voor zover wordt opgeroepen om zo mogelijk steeds de vier laagste prijzen in de 27 EU-landen bepalend te laten zijn voor
                  de hoogte van de maximumprijzen. Het belangrijkste probleem is, dat de voorgestelde aanpak kan leiden tot een solidariteitsprobleem
                  op Europees niveau. Het voorstel kan als gevolg hebben dat in lidstaten met het laagste welvaartsniveau de prijzen voor geneesmiddelen
                  sterk stijgen en mogelijk geneesmiddelen zelfs niet meer beschikbaar zijn. Dat vind ik een groot risico. Ik licht dat graag
                  toe.
               </text:p>
      <text:p text:style-name="algemeen">Uitvoering van de motie vergt aanpassing van de uitgangspunten van de Wgp. Die gaan er onder andere van uit dat de maximumprijzen
                  worden vastgesteld op het gemiddelde niveau van de prijzen in landen met een vergelijkbare prevalentie van ziekten, eenzelfde
                  welvaartsniveau en eenzelfde niveau van de gezondheidszorg. Daarnaast moeten de referentielanden een representatief beeld
                  geven van de bevolkingsgrootte en geneesmiddelenconsumptie in de Europese gemeenschap (EU) en het gemiddelde prijsniveau van
                  de EU dicht benaderen. Deze criteria zijn belangrijk, omdat daarmee wordt voorkomen dat lidstaten met het laagste welvaartsniveau,
                  die nu de beschikking hebben over geneesmiddelen met (veel) lagere prijzen, dan geconfronteerd zullen worden met forse prijsstijgingen.
                  Wellicht zullen geneesmiddelen in die landen zelfs helemaal niet meer beschikbaar zijn als de laagste prijzen mee gaan tellen
                  bij het bepalen van de Nederlandse maximumprijzen. Dit komt omdat de Nederlandse maximumprijzen in tal van prijs-referentiesystemen
                  meetellen. Hierdoor zal het niet meer mogelijk zijn voor de farmaceutische industrie om geneesmiddelen in landen met een laag
                  welvaartsniveau tegen lage prijzen beschikbaar te stellen zonder de negatieve gevolgen daarvan in landen met een veel hoger
                  welvaartsniveau te ondervinden.
               </text:p>
      <text:p text:style-name="algemeen">Omgekeerd kan het hanteren van de vier laagste prijzen uit de 27 EU-landen er toe leiden dat de industrie geneesmiddelen niet
                  of met vertraging in Nederland op de markt brengt. Dit om neerwaartse druk op de prijzen in andere EU-landen, waar Nederland
                  als referentieland fungeert, te voorkomen. Mijn streven om de patiënt zo snel mogelijk de beschikking te geven over nieuwe,
                  innovatieve geneesmiddelen zou dus in gevaar kunnen komen door de in de motie voorgestelde aanpassing van de Wgp.
               </text:p>
      <text:p text:style-name="algemeen">Bovendien is het naar vaste jurisprudentie van het Europese Hof van Justitie juridisch niet mogelijk om de Wgp zo in te richten,
                  dat fabrikanten geen mogelijkheid meer hebben om een redelijke winst te maken met de afzet van hun producten in Nederland.
                  Dat zou het gevolg kunnen zijn van het werken met de vier laagste prijzen in de 27 EU-landen.
               </text:p>
      <text:p text:style-name="algemeen">Daar komt bij dat integrale uitvoering van de motie ook uitvoeringstechnisch grote problemen oplevert, die er in ieder geval
                  toe zullen leiden dat de maximumprijzen niet twee keer per jaar kunnen worden geactualiseerd.
               </text:p>
      <text:p text:style-name="algemeen">In lijn met de gedachte achter de passage over de Wgp in de financiële bijlage bij het Regeerakkoord bekijk ik of met de huidige
                  referentielanden de uitgangspunten van de Wgp nog worden verwezenlijkt en of het vervangen of toevoegen van referentielanden
                  die wel voldoen aan de Wgp criteria (zoals de Scandinavische landen) hiervoor noodzakelijk is. Ik verwacht dat dit ook aansluit
                  bij de gedachte achter de motie. Ik kom hier in het najaar op terug.
               </text:p>
      <text:p text:style-name="tussenkop"><text:span text:style-name="tussenkop_vet">Tenslotte</text:span></text:p>
      <text:p text:style-name="algemeen">Ik ben ervan overtuigd dat bovenstaande aanpak goede farmaceutische zorg voor de individuele patiënt bevordert, tegen zo laag
                  mogelijke kosten, waarbij de snelle toegang tot nieuwe, innovatieve geneesmiddelen en diensten verder verbetert. Ik richt
                  mij daarbij in eerste instantie op de nieuwe, dure geneesmiddelen en ga daarvoor nieuwe instrumenten ontwikkelen. Ik wil dat
                  graag samen met de betrokken partijen doen, want zij zijn uiteindelijk degenen die samen de zorg leveren en zij zijn degenen
                  die de ruimte moeten krijgen om hun rol zo goed mogelijk in te vullen in het belang van de patiënt en de verzekerde.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8, Nr. 2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