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MOTIE VAN HET LID DIJKSTRA 
            </text:p>
            <text:p text:style-name="headtable.datum">Voorgesteld 14 april 2011
               
            </text:p>
          </table:table-cell>
          <table:covered-table-cell/>
        </table:table-row>
      </table:table>
      <text:p text:style-name="algemeen">De Kamer,</text:p>
      <text:p text:style-name="algemeen">gehoord de beraadslaging,</text:p>
      <text:p text:style-name="algemeen">constaterende, dat steeds meer mensen een spoedeisendehulppost bezoeken zonder dat zij hiervoor een verwijzing van de huisarts
                  hebben;
               </text:p>
      <text:p text:style-name="algemeen">van mening, dat de rol van de huisarts als «poortwachter» hierdoor wordt uitgehold en dat als gevolg daarvan de zorgvraag
                  en de enorme kosten die hiermee gemoeid zijn onnodig toenemen;
               </text:p>
      <text:p text:style-name="algemeen">verzoekt de regering bij het verder vormgeven van de prestatiebekostiging in de ziekenhuiszorg de rol van de huisarts als
                  «poortwachter» te versterken en daarbij in ieder geval sancties voor ongeoorloofd geopende dbc's te betrekken,
               </text:p>
      <text:p text:style-name="algemeen">en gaat over tot de orde van de dag.</text:p>
      <text:p text:style-name="algemeen">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