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MOTIE VAN HET LID DIJKSTRA 
            </text:p>
            <text:p text:style-name="headtable.datum">Voorgesteld 14 april 2011
               
            </text:p>
          </table:table-cell>
          <table:covered-table-cell/>
        </table:table-row>
      </table:table>
      <text:p text:style-name="algemeen">De Kamer,</text:p>
      <text:p text:style-name="algemeen">gehoord de beraadslaging,</text:p>
      <text:p text:style-name="algemeen">van mening, dat de concurrentie tussen ziekenhuizen zal leiden tot een hogere kwaliteit van zorg en lagere kosten;</text:p>
      <text:p text:style-name="algemeen">overwegende, dat zorgverzekeraars risicodragend worden, verantwoordelijk zijn voor de inkoop van de zorg en een regierol krijgen
                  bij het organiseren ervan;
               </text:p>
      <text:p text:style-name="algemeen">van mening, dat hun verzekerden meer inzicht moeten hebben in de gegevens over de kwaliteit van behandelingen in een ziekenhuis
                  en dat zij meer inspraak moeten hebben op het inkoopbeleid van hun zorgverzekeraar;
               </text:p>
      <text:p text:style-name="algemeen">verzoekt de regering met een voorstel te komen om dit voor verzekerden bij wet te regelen, bij voorkeur in de nieuwe wet cliëntrechten
                  zorg,
               </text:p>
      <text:p text:style-name="algemeen">en gaat over tot de orde van de dag.</text:p>
      <text:p text:style-name="algemeen">Dijkstr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