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MOTIE VAN HET LID DIJKSTRA C.S.
            </text:p>
            <text:p text:style-name="headtable.datum">Voorgesteld 14 april 2011
               
            </text:p>
          </table:table-cell>
          <table:covered-table-cell/>
        </table:table-row>
      </table:table>
      <text:p text:style-name="algemeen">De Kamer,</text:p>
      <text:p text:style-name="algemeen">gehoord de beraadslaging,</text:p>
      <text:p text:style-name="algemeen">van mening, dat de prestatiebekostiging van ziekenhuizen in grote mate afhankelijk is van gegevens over de prestaties, en
                  daarmee de kwaliteit die ziekenhuizen leveren, en van mening dat dit een voorwaarde voor zorgverzekeraars is om een goede
                  prijs- en kwaliteitsvergelijking tussen ziekenhuizen te maken;
               </text:p>
      <text:p text:style-name="algemeen">constaterende, dat in de periode 2006–2010 voor slechts 6% van de behandelingen in ziekenhuizen gegevens geleverd konden worden
                  over de uitkomsten van die behandelingen;
               </text:p>
      <text:p text:style-name="algemeen">overwegende, dat er nog onvoldoende overeenstemming is tussen de professionals, de ziekenhuizen, de zorgverzekeraars en de
                  verzekerden over het gebruik en de toepassing van de uitkomstindicatoren;
               </text:p>
      <text:p text:style-name="algemeen">verzoekt de regering om nog voor het zomerreces in overleg met de betrokken partijen te treden en met hen af te spreken met
                  welke uitkomstindicatoren voor de overige 94% van de behandelingen vanaf januari 2012 gewerkt gaat worden;
               </text:p>
      <text:p text:style-name="algemeen">en verzoekt de regering voorts de resultaten hiervan aan de Kamer te presenteren, nog voor het te houden algemeen overleg
                  dbc's/DOT's in september 2011,
               </text:p>
      <text:p text:style-name="algemeen">en gaat over tot de orde van de dag.</text:p>
      <text:p text:style-name="alineagroep">Dijkstra</text:p>
      <text:p text:style-name="alineagroep">Van der Veen</text:p>
      <text:p text:style-name="alineagroep">Wiegman-van Meppelen Scheppink</text:p>
      <text:p text:style-name="alineagroep.end">Voortm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