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3
                  </text:p>
          </table:table-cell>
          <table:table-cell office:value-type="string" table:number-columns-spanned="2" table:style-name="parlementair.kopcel_last">
            <text:p text:style-name="headtable.stuktitel"> MOTIE VAN HET LID MULDER C.S.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acrobeheersinstrument een grof instrument is dat verkeerde prikkels geeft aan zorgaanbieders en zorgverzekeraars;</text:p>
      <text:p text:style-name="algemeen">overwegende, dat de Nederlandse zorg collectief gefinancierd wordt, waardoor een instrument noodzakelijk is om de kostenontwikkeling
                  in de hand te houden;
               </text:p>
      <text:p text:style-name="algemeen">verzoekt de regering te bezien of een verfijnder alternatief instrument mogelijk is en, zo ja, het macrobeheersinstrument
                  op dat moment daardoor te vervangen,
               </text:p>
      <text:p text:style-name="algemeen">en gaat over tot de orde van de dag.</text:p>
      <text:p text:style-name="alineagroep">Mulder</text:p>
      <text:p text:style-name="alineagroep">Smilde</text:p>
      <text:p text:style-name="alineagroep.end">Gerbrand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