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48
               </text:p>
          </table:table-cell>
          <table:table-cell office:value-type="string" table:number-columns-spanned="2" table:style-name="parlementair.kopcel3">
            <text:p text:style-name="headtable.dossiertitel"> Invoering Diagnose Behandeling Combinaties (DBC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0
                  </text:p>
          </table:table-cell>
          <table:table-cell office:value-type="string" table:number-columns-spanned="2" table:style-name="parlementair.kopcel_last">
            <text:p text:style-name="headtable.stuktitel"> MOTIE VAN HET LID VAN DER VEEN 
            </text:p>
            <text:p text:style-name="headtable.datum">Voorgesteld 14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voorgestelde bekostiging van dure geneesmiddelen geen prikkel voor kostenbeheersing en doelmatigheid bevat
                  en voorkomen moet worden dat prijzen en volume van dure geneesmiddelen enorm zullen stijgen;
               </text:p>
      <text:p text:style-name="algemeen">van mening, dat het niet reëel is dat ziekenhuizen 100% van de lijstprijs in plaats van de werkelijk betaalde netto-inkoopprijs
                  vergoed krijgen en dat met een dergelijke vergoeding het financieel aantrekkelijk wordt om patiënten met dure middelen te
                  behandelen en het risico bestaat van overbehandeling;
               </text:p>
      <text:p text:style-name="algemeen">overwegende, dat richtlijnen voorwaarde zijn voor sturing door verzekeraars en de regieraad heeft aangegeven dat slechts in
                  22% van de indicaties een hard advies wordt gegeven;
               </text:p>
      <text:p text:style-name="algemeen">overwegende, dat het onthouden van een vergoeding van de spillage een efficiencyprikkel is voor ziekenhuizen;</text:p>
      <text:p text:style-name="algemeen">verzoekt de regering de huidige beleidsregel per 2012 te continueren en dure geneesmiddelen te vergoeden op basis van de netto-inkoopprijs,
                  de doelmatigheidstoets bij toelating tot de vergoeding te handhaven en de financiering op een vergelijkbare wijze voort te
                  zetten als de huidige wijze waarbij 80% van de netto-inkoopkosten van de toegediende hoeveelheid wordt vergoed en 20% als
                  onderdeel van de productprijs,
               </text:p>
      <text:p text:style-name="algemeen">en gaat over tot de orde van de dag.</text:p>
      <text:p text:style-name="algemeen">Van der Ve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48, Nr. 19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