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MOTIE VAN DE LEDEN VAN DER VEEN EN DIJKSTRA 
            </text:p>
            <text:p text:style-name="headtable.datum">Voorgesteld 14 april 2011
               
            </text:p>
          </table:table-cell>
          <table:covered-table-cell/>
        </table:table-row>
      </table:table>
      <text:p text:style-name="algemeen">De Kamer,</text:p>
      <text:p text:style-name="algemeen">gehoord de beraadslaging,</text:p>
      <text:p text:style-name="algemeen">overwegende, dat de regering voornemens is, nieuwe prestatiebeschrijvingen en vrije tarieven in te voeren in de farmaceutische
                  zorg;
               </text:p>
      <text:p text:style-name="algemeen">overwegende, dat Zorgverzekeraars Nederland de Boston Consulting Group opdracht gegeven heeft, de markt in kaart te brengen
                  en te onderzoeken wat de gevolgen kunnen zijn voor zorgverzekeraars en verzekerden van de liberalisering;
               </text:p>
      <text:p text:style-name="algemeen">van mening, dat het belangrijk is, te weten welke mogelijkheid de verzekeraar heeft om als marktpartij op te treden bij invoering
                  van vrije prijzen;
               </text:p>
      <text:p text:style-name="algemeen">verzoekt de regering de uitkomsten van dit rapport te betrekken bij de besluitvorming over invoering van prestatiebeschrijvingen
                  en vrije tarieven in de farmaceutische zorg,
               </text:p>
      <text:p text:style-name="algemeen">en gaat over tot de orde van de dag.</text:p>
      <text:p text:style-name="alineagroep">Van der Veen</text:p>
      <text:p text:style-name="alineagroep.end">Dijkstr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