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MOTIE VAN DE LEDEN VAN DER VEEN EN WIEGMAN-VAN MEPPELEN SCHEPPINK
            </text:p>
            <text:p text:style-name="headtable.datum">Voorgesteld 14 april 2011
               
            </text:p>
          </table:table-cell>
          <table:covered-table-cell/>
        </table:table-row>
      </table:table>
      <text:p text:style-name="algemeen">De Kamer,</text:p>
      <text:p text:style-name="algemeen">gehoord de beraadslaging,</text:p>
      <text:p text:style-name="algemeen">overwegende, dat in de memorie van toelichting van de Zorgverzekeringswet wordt beschreven dat het risicovereveningssysteem
                  onmisbaar is en de gewenste acceptatieplicht van alle verzekerden door de zorgverzekeraar mogelijk maakt;
               </text:p>
      <text:p text:style-name="algemeen">overwegende, dat de ex ante voorspellende waarde van het risicovereveningssysteem nog onvoldoende is en verbeterd kan worden;</text:p>
      <text:p text:style-name="algemeen">overwegende, dat zolang de voorspellende waarde van het ex ante systeem onvoldoende is de ex post compensatie noodzakelijk
                  blijft;
               </text:p>
      <text:p text:style-name="algemeen">overwegende, dat het wenselijk is dat aantoonbare investeringen in zorginkoop, zorginnovatie en ketenzorg voor chronisch zieken
                  en ouderen blijven bestaan en niet het risico genomen moet worden dat de zorg voor met name deze groep verschraalt doordat
                  het risicovereveningssysteem (achteraf) onvoldoende blijkt te compenseren;
               </text:p>
      <text:p text:style-name="algemeen">verzoekt de regering het ex post vereveningssysteem pas aan te passen nadat is aangetoond dat deze aanpassing leidt tot een
                  gelijk speelveld tussen verzekeraars, waardoor er geen prikkel tot risicoselectie ontstaat en investeringen in de zorg voor
                  met name chronisch zieken en ouderen worden gestimuleerd,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