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MOTIE VAN HET LID VAN DER VEEN 
            </text:p>
            <text:p text:style-name="headtable.datum">Voorgesteld 14 april 2011
               
            </text:p>
          </table:table-cell>
          <table:covered-table-cell/>
        </table:table-row>
      </table:table>
      <text:p text:style-name="algemeen">De Kamer,</text:p>
      <text:p text:style-name="algemeen">gehoord de beraadslaging,</text:p>
      <text:p text:style-name="algemeen">overwegende, dat jaarlijks op 1 oktober het gehele risicovereveningssysteem, zowel het geactualiseerde ex ante model als de
                  inzet van ex post compensatiemechanismen, moet worden vastgelegd in de ministeriële regeling Zorgverzekering;
               </text:p>
      <text:p text:style-name="algemeen">overwegende, dat het besluit hiertoe grote gevolgen heeft voor de financiële positie van zorgverzekeraars, de zorgpremies
                  en de zorginkoop, maar dat de Kamer de afgelopen jaren nauwelijks inspraakmogelijkheden op het uiteindelijke model heeft gehad;
               </text:p>
      <text:p text:style-name="algemeen">verzoekt de regering om na te gaan op welke wijze de jaarcyclus qua planning zodanig kan worden aangepast dat het resultaat
                  daarvan in de maand juni van enig jaar, zo mogelijk per 2011, met de Kamer besproken kan worden,
               </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