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48
               </text:p>
          </table:table-cell>
          <table:table-cell office:value-type="string" table:number-columns-spanned="2" table:style-name="parlementair.kopcel3">
            <text:p text:style-name="headtable.dossiertitel"> Invoering Diagnose Behandeling Combinaties (DBC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4
                  </text:p>
          </table:table-cell>
          <table:table-cell office:value-type="string" table:number-columns-spanned="2" table:style-name="parlementair.kopcel_last">
            <text:p text:style-name="headtable.stuktitel"> MOTIE VAN HET LID VAN DER VEEN C.S.
            </text:p>
            <text:p text:style-name="headtable.datum">Voorgesteld 14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in 2011 de tweede evaluatie van het risicovereveningssysteem zal moeten plaatsvinden;</text:p>
      <text:p text:style-name="algemeen">van mening, dat de Kamer invloed moet kunnen uitoefenen op de onderzoeksvragen die door de evaluatiecommissie zullen worden
                  onderzocht;
               </text:p>
      <text:p text:style-name="algemeen">van mening, dat in ieder geval de vragen onderzocht moeten worden zoals die in de motie-Omtzigt/Van der Veen (29689, nr. 171) zijn verwoord;
               </text:p>
      <text:p text:style-name="algemeen">van mening, dat experts zitting moeten hebben in de evaluatiecommissie en de opvattingen van de experts rechtstreeks toegankelijk
                  moeten zijn voor de Kamer;
               </text:p>
      <text:p text:style-name="algemeen">verzoekt de regering voor 1 juni 2011 ter instemming de eerste opzet van de onderzoeksvragen en de samenstelling van de evaluatiecommissie
                  naar de Kamer te sturen,
               </text:p>
      <text:p text:style-name="algemeen">en gaat over tot de orde van de dag.</text:p>
      <text:p text:style-name="alineagroep">Van der Veen</text:p>
      <text:p text:style-name="alineagroep">Leijten</text:p>
      <text:p text:style-name="alineagroep">Wiegman-van Meppelen Scheppink</text:p>
      <text:p text:style-name="alineagroep">Dijkstra</text:p>
      <text:p text:style-name="alineagroep.end">Voortma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48, Nr. 18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