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82
                  </text:p>
          </table:table-cell>
          <table:table-cell office:value-type="string" table:number-columns-spanned="2" table:style-name="parlementair.kopcel_last">
            <text:p text:style-name="headtable.stuktitel"> MOTIE VAN HET LID VAN DER VEEN C.S.
            </text:p>
            <text:p text:style-name="headtable.datum">Voorgesteld 14 april 2011
               
            </text:p>
          </table:table-cell>
          <table:covered-table-cell/>
        </table:table-row>
      </table:table>
      <text:p text:style-name="algemeen">De Kamer,</text:p>
      <text:p text:style-name="algemeen">gehoord de beraadslaging,</text:p>
      <text:p text:style-name="algemeen">overwegende, dat de regering doelbewust kiest, het B-segment, het gedeelte van de ziekenhuiszorg waarover zorgaanbieders en
                  zorgverzekeraars ten aanzien van kwaliteit, volume en prijs vrij mogen onderhandelen, uit te breiden naar 70%;
               </text:p>
      <text:p text:style-name="algemeen">overwegende, dat de regering parallel aan dit besluit voornemens is, een macrobeheersingsinstrument in te voeren door aanpassing
                  van de Wet marktordening gezondheidszorg;
               </text:p>
      <text:p text:style-name="algemeen">overwegende, dat slepende juridische procedures over de interpretatie van de wetgeving uit het zorgbudget bekostigd worden
                  en dus ten koste gaan van de directe zorgverlening;
               </text:p>
      <text:p text:style-name="algemeen">van mening, dat de juridische houdbaarheid van het macrobeheersingsinstrument twijfelachtig is;</text:p>
      <text:p text:style-name="algemeen">van mening, dat het ontbreken van een macrobeheersingsinstrument zal leiden tot onvoorspelbare volumestijging en daarmee samenhangende
                  grote financiële gevolgen en dat voorkomen moet worden dat verzekerden geconfronteerd worden met premieverhoging en/of verkleining
                  van het basispakket;
               </text:p>
      <text:p text:style-name="algemeen">verzoekt de regering zich eerst door de landsadvocaat te verzekeren van de juridische houdbaarheid van het macrobeheersingsinstrument
                  en diens beoordeling naar de Kamer te sturen, alvorens wordt besloten tot uitbreiding van het B-segment,
               </text:p>
      <text:p text:style-name="algemeen">en gaat over tot de orde van de dag.</text:p>
      <text:p text:style-name="alineagroep">Van der Veen</text:p>
      <text:p text:style-name="alineagroep">Wiegman-van Meppelen Scheppink</text:p>
      <text:p text:style-name="alineagroep.end">Voortm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