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2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om per 2012 complexe en ingrijpende wijzigingen in de werking van de financiering
                  van ziekenhuizen in te voeren;
               </text:p>
      <text:p text:style-name="algemeen">overwegende, dat de risico's voor de eerste jaren nog niet goed in kaart gebracht zijn;</text:p>
      <text:p text:style-name="algemeen">van mening, dat het wenselijk is om deze risico's niet te stapelen, maar te spreiden;</text:p>
      <text:p text:style-name="alineagroep">verzoekt de regering te komen met een fasering van haar beleid, waarbij:</text:p>
      <text:list text:style-name="list-style-1">
        <text:list-item>
          <text:p text:style-name="list.start">als eerste in 2012 een overgang plaatsvindt van dbc's naar DOT's, met een gelijkblijvend B-segment en met een garantie op
                           basis van de opbrengst;
                        </text:p>
        </text:list-item>
        <text:list-item>
          <text:p text:style-name="list.end">vervolgens kan worden overgegaan op financiering op basis van prestatiebekostiging, waarbij het B-segment alleen met die zorgproducten
                           wordt uitgebreid waarvan de kwaliteit duidelijk omschreven en vastgelegd is,
                        </text:p>
        </text:list-item>
      </text:list>
      <text:p text:style-name="alineagroep.end">en gaat over tot de orde van de dag.</text:p>
      <text:p text:style-name="alineagroep">Wiegman-van Meppelen Scheppink</text:p>
      <text:p text:style-name="alineagroep">Van der Veen</text:p>
      <text:p text:style-name="alineagroep.end">Voortm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