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6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maart 2011</text:p>
      <text:p text:style-name="algemeen">De vaste commissie voor Volksgezondheid, Welzijn en Sport heeft mij verzocht een stand-van-zaken-brief aan de Tweede Kamer
                  te zenden, waarin mijn voornemens worden ontvouwd ten aanzien van volumebeheersing in de ziekenhuiszorg en het overgangsregime
                  ziekenhuiszorg dat onderdeel is van de invoering van prestatiebekostiging.
               </text:p>
      <text:p text:style-name="algemeen">Op dit moment ben ik namens het kabinet intensief in overleg met ziekenhuizen en verzekeraars om tot een gezamenlijke inzet
                  te komen ten aanzien van de vormgeving van de ziekenhuisbekostiging per 2012; volumebeheersing is daarbij een belangrijk element
                  in de besprekingen.
               </text:p>
      <text:p text:style-name="algemeen">Zodra er meer duidelijkheid is over deze onderwerpen zal ik de Tweede Kamer vanzelfsprekend informeren. Naar het zich op dit
                  moment laat aanzien zal dat medio maart zijn.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