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U heeft mij om een reactie gevraagd op het rapport «Expertise Centrum Wondzorg» van Wondzorginnovatie B.V.</text:p>
      <text:p text:style-name="algemeen">Ik ontvang frequent beschrijvingen van partijen die met een specifiek nieuw zorgaanbod de markt op willen gaan. Dat verheugt
                  mij omdat dit een teken van dynamiek en levensvatbaarheid van de zorgsector is en het de keuzemogelijkheden kan doen toenemen.
                  Van belang daarbij is dat dit zorgaanbod zich (het liefst objectief) onderscheiden kan van het reeds bestaande zorgaanbod.
                  Van belang is ook dat de beslissers in de zorg, waarbij ik met name denk aan zorgverzekeraars en zorgaanbieders en zorgvragers,
                  gerichte keuzen maken waarbinnen de «value for money» geoptimaliseerd wordt. Dit alles impliceert echter geen uitvoeringstaak
                  van de overheid.
               </text:p>
      <text:p text:style-name="algemeen">Wat betreft de objectivering van het belang van specifieke zorgarrangementen voor wondzorg denk ik dat de opstellers een eind
                  in de goede richting zijn gekomen. Ik denk wel dat de kostenbesparing van 1 miljard op dit moment vooral gezien moet worden
                  als een indicatie van een verbeterpotentieel. Wat betreft de betrokkenheid van de beslissers maken de opstellers melding van
                  interesse van (tenminste) vier verzekeraars. Ik hoop van harte dat zorgverzekeraars zich actief beraden zullen op hun (zorginkoop)positie
                  in deze, en er borg voor staan dat zowel de winst van betere zorg, als het ermee te behalen financiële voordeel geïncasseerd
                  wordt, en dat ze dat voordeel ook doorgeven in de vorm van een lagere ziektekostenpremie aan hun verzekerden.
               </text:p>
      <text:p text:style-name="algemeen">Wat de bekostigingsparameters van de zorg betreft, geven de opstellers aan in gesprek te zijn met de NZa. Ik wil het in de
                  aanbiedingsbrief van het rapport opgeroepen beeld wegnemen als zou het voor verantwoorde wondzorg noodzakelijk zijn om nu
                  nieuwe arrangementen te treffen: iedereen in Nederland kan medisch noodzakelijke wondzorg krijgen. Nieuwe arrangementen zijn
                  daarvoor niet noodzakelijk. DBC Onderhoud heeft mij bericht dat in de nieuwe DOT-structuur voor DBC’s speciale DOT-wondzorgproducten
                  zijn opgenomen die onder specialismen kunnen vallen. Bij andere DOT-zorgproducten maakt wondzorg onderdeel uit van het product.
               </text:p>
      <text:p text:style-name="algemeen">Naar aanleiding van het rapport wondzorg wil ik twee opmerkingen maken.</text:p>
      <text:p text:style-name="algemeen">In het model van het rapport wondzorg wordt voorgesteld de wondzorg te verbijzonderen van de zorg die verpleegkundigen, huisartsen
                  en medisch specialisten thans plegen te bieden. Wondzorg betreft een veel voorkomende zorgvraag en het arbitrair afscheiden
                  van het bestaande zorgaanbod c.q. een bestaande zorgvraag is lastig. In het model van het Expertise Centrum Wondzorg wordt uitgegaan van 80 nieuw
                  op te richten wondcentra, hetgeen vrijwel overeenkomt met het huidig aantal ziekenhuizen. Intussen is ook duidelijk dat de
                  balans tussen het aantal werkzame zorgprofessionals en de zorgvraag steeds schever wordt. Naar mijn oordeel moet vermeden
                  worden dat door deze initiatieven de concurrentieslag om het aantrekken van noodzakelijke zorgprofessionals nog indringender
                  wordt.
               </text:p>
      <text:p text:style-name="algemeen">Verder valt mij op dat in de tekst van het rapport bijzonder weinig wordt geankerd op de bestaande kennisbases in Nederland,
                  zoals de Wound Care Society, en dat het lijkt alsof deze kennisbasis als het ware opnieuw ontwikkeld wordt. Ik vind het erg
                  belangrijk dat kennisbasis goed en eenduidig is en dat deze waar mogelijk verder verbeterd wordt. Ik zou het betreuren als
                  binnen de wondzorg iedereen zijn eigen spoor gaat trekken waardoor eenduidige kennisontwikkeling die breed toegankelijk is,
                  bemoeilijkt wordt.
               </text:p>
      <text:p text:style-name="algemeen">Ik ga ervan uit dat ik uw Kamer hiermee voldoende geïnformeerd heb.</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8,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