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3
                  </text:p>
          </table:table-cell>
          <table:table-cell office:value-type="string" table:number-columns-spanned="2" table:style-name="parlementair.kopcel_last">
            <text:p text:style-name="headtable.stuktitel"> MOTIE VAN HET LID LEIJTEN
            </text:p>
            <text:p text:style-name="headtable.datum">Vastgesteld 2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invoering van een eigen bijdrage voor de tweedelijns geestelijke gezondheidszorg een financiële drempel
                  voor zeer kwetsbare groepen opwerpt en daarmee de toegankelijkheid van de zorg bedreigt;
               </text:p>
      <text:p text:style-name="algemeen">van mening, dat er spaarzaam met zorgpremies moet worden omgegaan;</text:p>
      <text:p text:style-name="algemeen">verzoekt de regering de eigen bijdrage voor de tweedelijns geestelijke gezondheidszorg niet in te voeren en dit te dekken
                  door de specialistenvergoeding met € 15 000 op jaarbasis te verlagen,
               </text:p>
      <text:p text:style-name="algemeen">en gaat over tot de orde van de dag.</text:p>
      <text:p text:style-name="ondertekening.end">Leij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