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invoering van een eigen bijdrage voor de tweedelijns geestelijke gezondheidszorg een financiële drempel
                  voor zeer kwetsbare groepen opwerpt en daarmee de toegankelijkheid van de zorg bedreigt;
               </text:p>
      <text:p text:style-name="algemeen">overwegende, dat het beleid van de regering is om pas in het uiterste geval eigen bijdragen voor zorg in te voeren;</text:p>
      <text:p text:style-name="algemeen">constaterende, dat er geen draagvlak is voor deze eigen bijdrage in de ggz-sector en dat deze weigert de eigen bijdragen te
                  innen;
               </text:p>
      <text:p text:style-name="algemeen">constaterende, dat de ggz-sector aangeeft dat op andere wijze besparingen mogelijk zijn;</text:p>
      <text:p text:style-name="algemeen">van mening, dat afstemming met behandelaars, werkgevers en patiënten gewenst is;</text:p>
      <text:p text:style-name="algemeen">verzoekt de regering de eigen bijdrage niet in te voeren en in overleg te treden met de ggz-sector voor alternatieve besparingen
                  en daarover de Kamer bij de voorjaarsnota in 2011 te informeren,
               </text:p>
      <text:p text:style-name="algemeen">en gaat over tot de orde van de dag.</text:p>
      <text:p text:style-name="ondertekening.end">Leij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