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7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groepen dure geneesmiddelen, waaronder TNF-alfaremmers, worden verstrekt onder verantwoordelijkheid van de medisch specialist en derhalve onder de ziektekostenverzekering
                  vallen;
               </text:p>
      <text:p text:style-name="algemeen">overwegende, dat indien alle TNF-alfaremmers onder financiële verantwoordelijkheid van het ziekenhuis vallen, de medisch inhoudelijke
                  keuze voor het bij de patiënt best passende medicijn, niet meer op grond van financieringsvorm wordt gemaakt;
               </text:p>
      <text:p text:style-name="algemeen">overwegende, dat ziekenhuizen in staat zijn deze middelen met korting in te kopen;</text:p>
      <text:p text:style-name="algemeen">overwegende, dat het budgettair niet uitmaakt of iemand een dergelijk middel thuis of in het ziekenhuis ontvangt;</text:p>
      <text:p text:style-name="algemeen">van mening, dat kostenbeheersing in de zorg noodzakelijk is en overheveling geen gevolgen heeft voor patiënten, maar wel veel
                  geld bespaart;
               </text:p>
      <text:p text:style-name="algemeen">verzoekt de regering de TNF-alfaremmers en epoëtine per 1 juli 2011 en de overige specialistische geneesmiddelen per 2012
                  over te hevelen naar het ziekenhuisbudget zodat ziekenhuizen voldoende tijd hebben de thuisservice goed te regelen,
               </text:p>
      <text:p text:style-name="algemeen">en gaat over tot de orde van de dag.</text:p>
      <text:p text:style-name="ondertekening.end">Van der Ve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