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4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448
      <text:tab/>MOTIE VAN HET LID DANIËLLE JANSEN</text:h>
      <text:p text:style-name="ifm_p_ifm">Voorgesteld 11 april 2024</text:p>
      <text:p text:style-name="ifm_p_mt.3.76mm_ifm">De Kamer,</text:p>
      <text:p text:style-name="ifm_p_mt.3.76mm_ifm">gehoord de beraadslaging,</text:p>
      <text:p text:style-name="ifm_p_mt.3.76mm_ifm">constaterende dat nog steeds een stijgende trend is te zien in het aantal ouderen dat overlijdt door een accidentele val;</text:p>
      <text:p text:style-name="ifm_p_ifm">constaterende dat de toegankelijkheid van de acutezorgketen onder druk staat en naar verwachting verder zal toenemen;</text:p>
      <text:p text:style-name="ifm_p_mt.3.76mm_ifm">overwegende dat het budget voor valpreventie structureel ongeveer 50 miljoen euro per jaar is;</text:p>
      <text:p text:style-name="ifm_p_mt.3.76mm_ifm">overwegende dat deze investering in valpreventie vooralsnog meer een inspanningsverplichting lijkt dan een resultaatsverplichting;</text:p>
      <text:p text:style-name="ifm_p_mt.3.76mm_ifm">verzoekt de regering om een resultaatsverplichting te verbinden aan de investering in valpreventie en de effecten van de huidige valpreventiemaatregelen meer en frequent inzichtelijk te maken,</text:p>
      <text:p text:style-name="ifm_p_mt.3.76mm_ifm">en gaat over tot de orde van de dag.</text:p>
      <text:p text:style-name="ifm_p_mt.3.76mm_ifm">Daniëlle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47, nr. 4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47, nr. 4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Daniëlle Jansen over een resultaatsverplichting verbinden aan de investering in valpreventie</dc:title>
    <meta:user-defined meta:name="OVERHEIDop.ParlID/DC.identifier">kst-29247-448</meta:user-defined>
    <meta:user-defined meta:name="OVERHEIDop.ondernummer">448</meta:user-defined>
    <meta:user-defined meta:name="DCTERMS.W3CDTF/DCTERMS.available">2024-04-12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niëlle Jansen over een resultaatsverplichting verbinden aan de investering in valpreventie</meta:user-defined>
    <meta:user-defined meta:name="OVERHEIDop.indiener">D.E.M. (Daniëlle) Jansen</meta:user-defined>
    <meta:user-defined meta:name="OVERHEIDop.dossiertitel">Acute 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Acute zorg; Motie; Motie van het lid Daniëlle Jansen over een resultaatsverplichting verbinden aan de investering in valpreven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