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44
      <text:tab/>MOTIE VAN HET LID BUSHOFF</text:h>
      <text:p text:style-name="ifm_p_ifm">Voorgesteld 11 april 2024</text:p>
      <text:p text:style-name="ifm_p_mt.3.76mm_ifm">De Kamer,</text:p>
      <text:p text:style-name="ifm_p_mt.3.76mm_ifm">gehoord de beraadslaging,</text:p>
      <text:p text:style-name="ifm_p_mt.3.76mm_ifm">constaterende dat ondanks de voorwaarden in een AMvB en ministeriële regeling vaak het lokaal bestuur, inwoners en het overige zorgveld zoals recentelijk in Heerlen, Friesland en Zeeland niet goed betrokken zijn bij veranderingen in de ziekenhuiszorg in hun regio;</text:p>
      <text:p text:style-name="ifm_p_mt.3.76mm_ifm">overwegende dat veranderingen in de ziekenhuiszorg grote impact hebben op de leefbaarheid van de regio en het overige zorgveld in de betreffende regio;</text:p>
      <text:p text:style-name="ifm_p_mt.3.76mm_ifm">verzoekt de regering waar nodig een pauzeknop voor veranderingen in de regionale ziekenhuiszorg in te drukken of goede betrokkenheid van het lokaal bestuur, inwoners en zorgveld te garanderen totdat de AMvB en de ministeriële regeling op dit punt zijn verbeterd,</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44<text:tab/><text:page-number text:select-page="current"/></text:p>
      </style:footer>
    </style:master-page>
    <style:master-page xmlns:sdu-fn="http://schema.sdu.nl/2011/07/functions" style:name="Landscape" style:page-layout-name="landscape-margin-text">
      <style:footer>
        <text:p text:style-name="footer">Tweede Kamer, vergaderjaar 2023-2024, 29 247,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Bushoff over waar nodig een pauzeknop voor veranderingen in de regionale ziekenhuiszorg indrukken</dc:title>
    <meta:user-defined meta:name="OVERHEIDop.ParlID/DC.identifier">kst-29247-444</meta:user-defined>
    <meta:user-defined meta:name="OVERHEIDop.ondernummer">444</meta:user-defined>
    <meta:user-defined meta:name="DCTERMS.W3CDTF/DCTERMS.available">2024-04-12</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Bushoff over waar nodig een pauzeknop voor veranderingen in de regionale ziekenhuiszorg indrukken</meta:user-defined>
    <meta:user-defined meta:name="OVERHEIDop.indiener">T.J. Bushoff</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Acute zorg; Motie; Motie van het lid Bushoff over waar nodig een pauzeknop voor veranderingen in de regionale ziekenhuiszorg indr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