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4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40
      <text:tab/>MOTIE VAN DE LEDEN VAN NISPEN EN DIJK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een op de zes vrouwen in Nederland te weinig kraamzorg afneemt;</text:p>
      <text:p text:style-name="ifm_p_mt.3.76mm_ifm">overwegende dat voorkomen moet worden dat dit gebeurt om financiële redenen;</text:p>
      <text:p text:style-name="ifm_p_mt.3.76mm_ifm">verzoekt het kabinet de eigen bijdrage voor kraamzorg af te schaffen,</text:p>
      <text:p text:style-name="ifm_p_mt.3.76mm_ifm">en gaat over tot de orde van de dag.</text:p>
      <text:p text:style-name="ifm_p_mt.3.76mm_ifm">Van Nispen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47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47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Van Nispen en Dijk over de eigen bijdrage voor kraamzorg afschaffen</dc:title>
    <meta:user-defined meta:name="OVERHEIDop.ParlID/DC.identifier">kst-29247-440</meta:user-defined>
    <meta:user-defined meta:name="OVERHEIDop.ondernummer">440</meta:user-defined>
    <meta:user-defined meta:name="DCTERMS.W3CDTF/DCTERMS.available">2024-04-12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Dijk over de eigen bijdrage voor kraamzorg afschaffen</meta:user-defined>
    <meta:user-defined meta:name="OVERHEIDop.indiener">J.P. Dijk</meta:user-defined>
    <meta:user-defined meta:name="OVERHEIDop.indiener">M. van Nispen</meta:user-defined>
    <meta:user-defined meta:name="OVERHEIDop.dossiertitel">Acute 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Acute zorg; Motie; Motie van de leden Van Nispen en Dijk over de eigen bijdrage voor kraamzorg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