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06
      <text:tab/>MOTIE VAN HET LID MARIJNISSEN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de acute verloskunde is gesloten en andere afdelingen van het Gelre ziekenhuis in Zutphen gesloten dreigen te worden;</text:p>
      <text:p text:style-name="ifm_p_mt.3.76mm_ifm">overwegende dat er geen onafhankelijk onderzoek naar de gevolgen van sluiting heeft plaatsgevonden, zoals de aangenomen motie-Hijink (29 247, nr. 372) opdraagt;</text:p>
      <text:p text:style-name="ifm_p_mt.3.76mm_ifm">verzoekt het kabinet te bewerkstelligen dat in ieder geval tot er een onafhankelijk onderzoek ligt, geen verdere ontmanteling van het Gelre ziekenhuis in Zutphen plaatsvindt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Marijnissen over geen verdere ontmanteling van het Gelre ziekenhuis in Zutphen totdat er een onafhankelijk onderzoek ligt</dc:title>
    <meta:user-defined meta:name="OVERHEIDop.ParlID/DC.identifier">kst-29247-406</meta:user-defined>
    <meta:user-defined meta:name="OVERHEIDop.ondernummer">406</meta:user-defined>
    <meta:user-defined meta:name="DCTERMS.W3CDTF/DCTERMS.available">2023-06-23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over geen verdere ontmanteling van het Gelre ziekenhuis in Zutphen totdat er een onafhankelijk onderzoek ligt</meta:user-defined>
    <meta:user-defined meta:name="OVERHEIDop.indiener">L.M.C. Marijnissen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cute zorg; Motie; Motie van het lid Marijnissen over geen verdere ontmanteling van het Gelre ziekenhuis in Zutphen totdat er een onafhankelijk onderzoek li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