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79
      <text:tab/>MOTIE VAN HET LID AGEMA</text:h>
      <text:p text:style-name="ifm_p_ifm">Voorgesteld 16 maart 2023</text:p>
      <text:p text:style-name="ifm_p_mt.3.76mm_ifm">De Kamer,</text:p>
      <text:p text:style-name="ifm_p_mt.3.76mm_ifm">gehoord de beraadslaging,</text:p>
      <text:p text:style-name="ifm_p_mt.3.76mm_ifm">van mening dat het niet zo kan zijn dat de regering wel geld vrijmaakt voor een communicatiestrategie om mensen ervan te weerhouden 112 te bellen, maar niet voor extra ambulancechauffeurs en ambulanceverpleegkundigen en betere salarissen;</text:p>
      <text:p text:style-name="ifm_p_mt.3.76mm_ifm">verzoekt de regering een kostendekkende beschikbaarheidsbijdrage voor de ambulancedienst te borgen inclusief voldoende ambulances, standplaatsen, inflatiecorrectie en verhoging van de reiskostenvergoeding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79<text:tab/><text:page-number text:select-page="current"/></text:p>
      </style:footer>
    </style:master-page>
    <style:master-page xmlns:sdu-fn="http://schema.sdu.nl/2011/07/functions" style:name="Landscape" style:page-layout-name="landscape-margin-text">
      <style:footer>
        <text:p text:style-name="footer">Tweede Kamer, vergaderjaar 2022-2023, 29 24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Agema over een kostendekkende beschikbaarheidsbijdrage voor de ambulancedienst</dc:title>
    <meta:user-defined meta:name="OVERHEIDop.ParlID/DC.identifier">kst-29247-379</meta:user-defined>
    <meta:user-defined meta:name="OVERHEIDop.ondernummer">379</meta:user-defined>
    <meta:user-defined meta:name="DCTERMS.W3CDTF/DCTERMS.available">2023-03-1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Agema over een kostendekkende beschikbaarheidsbijdrage voor de ambulancedienst</meta:user-defined>
    <meta:user-defined meta:name="OVERHEIDop.indiener">M. Agema</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Acute zorg; Motie; Motie van het lid Agema over een kostendekkende beschikbaarheidsbijdrage voor de ambulance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