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73
      <text:tab/>MOTIE VAN HET LID HIJINK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in de afgelopen jaren meerdere ziekenhuisvoorzieningen zoals spoedeisendehulpposten, acuteverloskunde-afdelingen en ic-afdelingen gesloten zijn;</text:p>
      <text:p text:style-name="ifm_p_mt.3.76mm_ifm">constaterende dat het verdwijnen van een spoedeisendehulppost grote gevolgen heeft voor de toekomst van de acuteverloskunde-afdeling en de ic-afdeling in het ziekenhuis;</text:p>
      <text:p text:style-name="ifm_p_mt.3.76mm_ifm">constaterende dat zorgpersoneel in het ziekenhuis geen zeggenschap of instemmingsrecht heeft over beleid dat direct de patiëntenzorg en hun baan raakt;</text:p>
      <text:p text:style-name="ifm_p_mt.3.76mm_ifm">verzoekt de regering wetgeving op te stellen die zorgverleners zeggenschap en instemmingsrecht geeft bij beleid dat raakt aan goed bestuur zoals het sluiten van ziekenhuisvoorzieni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Hijink over het opstellen van wetgeving die zorgverleners zeggenschap en instemmingsrecht geeft bij beleid dat raakt aan goed bestuur</dc:title>
    <meta:user-defined meta:name="OVERHEIDop.ParlID/DC.identifier">kst-29247-373</meta:user-defined>
    <meta:user-defined meta:name="OVERHEIDop.ondernummer">373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opstellen van wetgeving die zorgverleners zeggenschap en instemmingsrecht geeft bij beleid dat raakt aan goed bestuur</meta:user-defined>
    <meta:user-defined meta:name="OVERHEIDop.indiener">H.P.M. Hijink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het lid Hijink over het opstellen van wetgeving die zorgverleners zeggenschap en instemmingsrecht geeft bij beleid dat raakt aan goed bes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