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368
      <text:tab/>MOTIE VAN HET LID PAULUSMA</text:h>
      <text:p text:style-name="ifm_p_ifm">Voorgesteld 15 december 2022</text:p>
      <text:p text:style-name="ifm_p_mt.3.76mm_ifm">De Kamer,</text:p>
      <text:p text:style-name="ifm_p_mt.3.76mm_ifm">gehoord de beraadslaging,</text:p>
      <text:p text:style-name="ifm_p_mt.3.76mm_ifm">constaterende dat onze zorgvraag sterk verandert omdat er meer mogelijk is en we gezamenlijk ouder worden en dat er op veel plekken binnen de zorg een personeelstekort is;</text:p>
      <text:p text:style-name="ifm_p_mt.3.76mm_ifm">overwegende dat er binnen de zorg een toenemende behoefte is aan een zelfstandig handelende zorgprofessional met een regierol;</text:p>
      <text:p text:style-name="ifm_p_mt.3.76mm_ifm">overwegende dat taakverschuivingen binnen de zorg kunnen bijdragen aan het ontzien van de druk op de zorgketen, ook in de acute as;</text:p>
      <text:p text:style-name="ifm_p_mt.3.76mm_ifm">overwegende dat physician assistants (PA) deze rol goed kunnen vervullen;</text:p>
      <text:p text:style-name="ifm_p_mt.3.76mm_ifm">overwegende dat het Capaciteitsorgaan adviseert om 250 instromers per jaar te verwelkomen in de opleiding tot physician assistant;</text:p>
      <text:p text:style-name="ifm_p_mt.3.76mm_ifm">verzoekt de regering om dit advies te bezien in samenhang met het totaal van de adviezen van het Capaciteitsorgaan en alle beschikbare instrumenten aan te wenden om dit voorkeursadvies te volgen,</text:p>
      <text:p text:style-name="ifm_p_mt.3.76mm_ifm">en gaat over tot de orde van de dag.</text:p>
      <text:p text:style-name="ifm_p_mt.3.76mm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368<text:tab/><text:page-number text:select-page="current"/></text:p>
      </style:footer>
    </style:master-page>
    <style:master-page xmlns:sdu-fn="http://schema.sdu.nl/2011/07/functions" style:name="Landscape" style:page-layout-name="landscape-margin-text">
      <style:footer>
        <text:p text:style-name="footer">Tweede Kamer, vergaderjaar 2022-2023, 29 247,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het lid Paulusma over het advies van het Capaciteitsorgaan over 250 instromers per jaar bij de opleiding tot physician assistant bezien in samenhang met het totaal van adviezen</dc:title>
    <meta:user-defined meta:name="OVERHEIDop.ParlID/DC.identifier">kst-29247-368</meta:user-defined>
    <meta:user-defined meta:name="OVERHEIDop.ondernummer">368</meta:user-defined>
    <meta:user-defined meta:name="DCTERMS.W3CDTF/DCTERMS.available">2022-12-16</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het lid Paulusma over het advies van het Capaciteitsorgaan over 250 instromers per jaar bij de opleiding tot physician assistant bezien in samenhang met het totaal van adviezen</meta:user-defined>
    <meta:user-defined meta:name="OVERHEIDop.indiener">W. Paulusma</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Acute zorg; Motie; Motie van het lid Paulusma over het advies van het Capaciteitsorgaan over 250 instromers per jaar bij de opleiding tot physician assistant bezien in samenhang met het totaal van advi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