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59
      <text:tab/>MOTIE VAN HET LID VAN DER PLAS</text:h>
      <text:p text:style-name="ifm_p_ifm">Voorgesteld 8 juni 2022</text:p>
      <text:p text:style-name="ifm_p_mt.3.76mm_ifm">De Kamer,</text:p>
      <text:p text:style-name="ifm_p_mt.3.76mm_ifm">gehoord de beraadslaging,</text:p>
      <text:p text:style-name="ifm_p_mt.3.76mm_ifm">constaterende dat de Minister voornemens is om acute zorg te gaan concentreren;</text:p>
      <text:p text:style-name="ifm_p_mt.3.76mm_ifm">overwegende dat door concentratie van zorg de leefbaarheid in regio’s afneemt;</text:p>
      <text:p text:style-name="ifm_p_mt.3.76mm_ifm">overwegende dat partijen uit de acute zorg een voorkeur hebben voor spoedpleinen dicht bij de patiënt;</text:p>
      <text:p text:style-name="ifm_p_mt.3.76mm_ifm">verzoekt het kabinet om te onderzoeken wat het effect van spoedpleinen is op de kwaliteit, bereikbaarheid en betaalbaarheid van zorg en de leefbaarheid in de regio en dit mee te wegen in het besluit omtrent de toekomst van de acute zor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59<text:tab/><text:page-number text:select-page="current"/></text:p>
      </style:footer>
    </style:master-page>
    <style:master-page xmlns:sdu-fn="http://schema.sdu.nl/2011/07/functions" style:name="Landscape" style:page-layout-name="landscape-margin-text">
      <style:footer>
        <text:p text:style-name="footer">Tweede Kamer, vergaderjaar 2021-2022, 29 24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r Plas over het effect van spoedpleinen op de kwaliteit, bereikbaarheid en betaalbaarheid van de zorg en de leefbaarheid in de regio</dc:title>
    <meta:user-defined meta:name="OVERHEIDop.ParlID/DC.identifier">kst-29247-359</meta:user-defined>
    <meta:user-defined meta:name="OVERHEIDop.ondernummer">359</meta:user-defined>
    <meta:user-defined meta:name="DCTERMS.W3CDTF/DCTERMS.available">2022-06-09</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der Plas over het effect van spoedpleinen op de kwaliteit, bereikbaarheid en betaalbaarheid van de zorg en de leefbaarheid in de regio</meta:user-defined>
    <meta:user-defined meta:name="OVERHEIDop.indiener">C.A.M. van der Pla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Acute zorg; Motie; Motie van het lid Van der Plas over het effect van spoedpleinen op de kwaliteit, bereikbaarheid en betaalbaarheid van de zorg en de leefbaarheid i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