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47<text:tab/>Acute zorg</text:h>
      <text:h text:style-name="ifm_p_font.bold_size.9.06pt_mt.18.8mm_indent.-58.5mm_ifm" text:outline-level="1">Nr. 354
      <text:tab/>MOTIE VAN HET LID HIJINK</text:h>
      <text:p text:style-name="ifm_p_ifm">Voorgesteld 8 juni 2022</text:p>
      <text:p text:style-name="ifm_p_mt.3.76mm_ifm">De Kamer,</text:p>
      <text:p text:style-name="ifm_p_mt.3.76mm_ifm">gehoord de beraadslaging,</text:p>
      <text:p text:style-name="ifm_p_mt.3.76mm_ifm">constaterende dat het LangeLand Ziekenhuis de acute geboortezorg, de intensive care en de spoedeisendehulppost op termijn wil afbouwen;</text:p>
      <text:p text:style-name="ifm_p_mt.3.76mm_ifm">van mening dat in tijden van grote druk op de ziekenhuiszorg het onwenselijk is dat essentiële ziekenhuisvoorzieningen worden gesloten of afgebouwd;</text:p>
      <text:p text:style-name="ifm_p_mt.3.76mm_ifm">van mening dat in tijden van grote personeelstekorten voorkomen moet worden dat zorgverleners hun baan verliezen bij het sluiten of afbouwen van essentiële ziekenhuisvoorzieningen;</text:p>
      <text:p text:style-name="ifm_p_mt.3.76mm_ifm">verzoekt de regering alles in het werk te stellen om ervoor te zorgen dat er nu geen onomkeerbare stappen worden gezet om vervolgens te komen met maatregelen die waarborgen dat deze zorg behouden blijft en banen van zorgverleners behouden blijv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47, nr. 354<text:tab/><text:page-number text:select-page="current"/></text:p>
      </style:footer>
    </style:master-page>
    <style:master-page xmlns:sdu-fn="http://schema.sdu.nl/2011/07/functions" style:name="Landscape" style:page-layout-name="landscape-margin-text">
      <style:footer>
        <text:p text:style-name="footer">Tweede Kamer, vergaderjaar 2021-2022, 29 247,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het lid Hijink over de acute geboortezorg, de intensive care, de spoedeisendehulppost en de banen van zorgverleners in het LangeLand Ziekenhuis behouden</dc:title>
    <meta:user-defined meta:name="OVERHEIDop.ParlID/DC.identifier">kst-29247-354</meta:user-defined>
    <meta:user-defined meta:name="OVERHEIDop.ondernummer">354</meta:user-defined>
    <meta:user-defined meta:name="DCTERMS.W3CDTF/DCTERMS.available">2022-06-09</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het lid Hijink over de acute geboortezorg, de intensive care, de spoedeisendehulppost en de banen van zorgverleners in het LangeLand Ziekenhuis behouden</meta:user-defined>
    <meta:user-defined meta:name="OVERHEIDop.indiener">H.P.M. Hijink</meta:user-defined>
    <meta:user-defined meta:name="OVERHEIDop.dossiertitel">Acut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Acute zorg; Motie; Motie van het lid Hijink over de acute geboortezorg, de intensive care, de spoedeisendehulppost en de banen van zorgverleners in het LangeLand Ziekenhuis be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