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53
      <text:tab/>MOTIE VAN HET LID VAN DEN BERG</text:h>
      <text:p text:style-name="ifm_p_ifm">Voorgesteld 8 juni 2022</text:p>
      <text:p text:style-name="ifm_p_mt.3.76mm_ifm">De Kamer,</text:p>
      <text:p text:style-name="ifm_p_mt.3.76mm_ifm">gehoord de beraadslaging,</text:p>
      <text:p text:style-name="ifm_p_mt.3.76mm_ifm">overwegende dat het Zorginstituut nog geen wettelijke instrumenten heeft om bijvoorbeeld procedurevoorwaarden te stellen aan behandelingen voor toelating in het basispakket;</text:p>
      <text:p text:style-name="ifm_p_mt.3.76mm_ifm">overwegende dat uitgezonderd medicijnen bijna alle behandelingen automatisch het pakket ingaan;</text:p>
      <text:p text:style-name="ifm_p_mt.3.76mm_ifm">overwegende dat er niets uit het pakket verdwijnt terwijl bepaalde behandelingen wel degelijk achterhaald zijn, en minder efficiënt dan wel duurder dan nodig;</text:p>
      <text:p text:style-name="ifm_p_mt.3.76mm_ifm">verzoekt de Minister te borgen dat het Zorginstituut goede praktijken in beeld brengt en die beschikbaar stelt aan de Minister, de Kamer, patiënten, verzekeraars et cetera, zodat de goed presterende zorgaanbieders ook betere contracten en meer instroom van patiënten krijgen;</text:p>
      <text:p text:style-name="ifm_p_mt.3.76mm_ifm">verzoekt de Minister te borgen dat het Zorginstituut bovendien behandelingen uit het pakket kan halen c.q. voorwaarden kan stellen, dan wel dat de Nederlandse Zorgautoriteit actief bijdraagt aan het realiseren van passende zorg, inclusief een daarbij passende bekostiging,</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53<text:tab/><text:page-number text:select-page="current"/></text:p>
      </style:footer>
    </style:master-page>
    <style:master-page xmlns:sdu-fn="http://schema.sdu.nl/2011/07/functions" style:name="Landscape" style:page-layout-name="landscape-margin-text">
      <style:footer>
        <text:p text:style-name="footer">Tweede Kamer, vergaderjaar 2021-2022, 29 247,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Van den Berg over borgen dat het Zorginstituut behandelingen uit het pakket kan halen en voorwaarden kan stellen</dc:title>
    <meta:user-defined meta:name="OVERHEIDop.ParlID/DC.identifier">kst-29247-353</meta:user-defined>
    <meta:user-defined meta:name="OVERHEIDop.ondernummer">353</meta:user-defined>
    <meta:user-defined meta:name="DCTERMS.W3CDTF/DCTERMS.available">2022-06-09</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Van den Berg over borgen dat het Zorginstituut behandelingen uit het pakket kan halen en voorwaarden kan stellen</meta:user-defined>
    <meta:user-defined meta:name="OVERHEIDop.indiener">J.A.M.J. van den Berg</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Acute zorg; Motie; Motie van het lid Van den Berg over borgen dat het Zorginstituut behandelingen uit het pakket kan halen en voorwaarden kan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