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2
      <text:tab/>MOTIE VAN HET LID VAN DEN BERG</text:h>
      <text:p text:style-name="ifm_p_ifm">Voorgesteld 8 juni 2022</text:p>
      <text:p text:style-name="ifm_p_mt.3.76mm_ifm">De Kamer,</text:p>
      <text:p text:style-name="ifm_p_mt.3.76mm_ifm">gehoord de beraadslaging,</text:p>
      <text:p text:style-name="ifm_p_mt.3.76mm_ifm">overwegende dat er veel arbeidsmarktproblemen zijn in de zorg;</text:p>
      <text:p text:style-name="ifm_p_mt.3.76mm_ifm">overwegende dat eenduidige toepassing van bestaande technieken volgens het Gupta-rapport voor verlichting van werkdruk en minder vacatures zorgt;</text:p>
      <text:p text:style-name="ifm_p_mt.3.76mm_ifm">overwegende dat er veel «goede praktijken» zijn ontwikkeld door artsen en zijn geïnventariseerd door derden, zoals verzekeraars, PwC en het CPB, die ook zorgen voor verlichting van de personeelsproblematiek;</text:p>
      <text:p text:style-name="ifm_p_mt.3.76mm_ifm">overwegende dat technologie en passende zorgpraktijken ook kunnen leiden tot meer toegankelijke banen in de zorg voor (jonge) mensen met een afstand tot de arbeidsmarkt;</text:p>
      <text:p text:style-name="ifm_p_mt.3.76mm_ifm">verzoekt de Minister met voorstellen te komen om de voorbeelden van toepassing van innovatieve technieken en passende zorgpraktijken regelmatig en periodiek te laten inventariseren door bijvoorbeeld het Zorginstituut en deze te delen met de Kamer, zodat er een einde komt aan duizend bloemen die bloeien en er juist meer opschaling komt van bewezen technieken en op passende zorg gerichte werkprocess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2<text:tab/><text:page-number text:select-page="current"/></text:p>
      </style:footer>
    </style:master-page>
    <style:master-page xmlns:sdu-fn="http://schema.sdu.nl/2011/07/functions" style:name="Landscape" style:page-layout-name="landscape-margin-text">
      <style:footer>
        <text:p text:style-name="footer">Tweede Kamer, vergaderjaar 2021-2022, 29 24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Van den Berg</dc:title>
    <meta:user-defined meta:name="OVERHEIDop.ParlID/DC.identifier">kst-29247-352</meta:user-defined>
    <meta:user-defined meta:name="OVERHEIDop.ondernummer">352</meta:user-defined>
    <meta:user-defined meta:name="DCTERMS.W3CDTF/DCTERMS.available">2022-06-09</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Van den Berg</meta:user-defined>
    <meta:user-defined meta:name="OVERHEIDop.indiener">J.A.M.J. van den Berg</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cute zorg; Motie; Motie van het lid Van den 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