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34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342
      <text:tab/>MOTIE VAN HET LID AGEMA</text:h>
      <text:p text:style-name="ifm_p_ifm">Voorgesteld 24 februari 2022</text:p>
      <text:p text:style-name="ifm_p_mt.3.76mm_ifm">De Kamer,</text:p>
      <text:p text:style-name="ifm_p_mt.3.76mm_ifm">gehoord de beraadslaging,</text:p>
      <text:p text:style-name="ifm_p_mt.3.76mm_ifm">overwegende dat we tien jaar geleden nog ruim 100 spoedeisendehulpposten hadden die 24/7 spoedzorg konden leveren en dat er daar nu nog maar 80 van over zijn;</text:p>
      <text:p text:style-name="ifm_p_mt.3.76mm_ifm">van mening dat verdere sluiting van SEH-posten ongewenst is;</text:p>
      <text:p text:style-name="ifm_p_mt.3.76mm_ifm">verzoekt de regering te bewerkstelligen dat het aantal spoedeisendehulpposten niet verder vermindert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247, nr. 3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247, nr. 3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; Motie van het lid Agema over bewerkstelligen dat het aantal spoedeisendehulpposten niet verder vermindert</dc:title>
    <meta:user-defined meta:name="OVERHEIDop.ParlID/DC.identifier">kst-29247-342</meta:user-defined>
    <meta:user-defined meta:name="OVERHEIDop.ondernummer">342</meta:user-defined>
    <meta:user-defined meta:name="DCTERMS.W3CDTF/DCTERMS.available">2022-02-25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Agema over bewerkstelligen dat het aantal spoedeisendehulpposten niet verder vermindert</meta:user-defined>
    <meta:user-defined meta:name="OVERHEIDop.indiener">M. Agema</meta:user-defined>
    <meta:user-defined meta:name="OVERHEIDop.dossiertitel">Acute 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4</meta:user-defined>
    <meta:user-defined meta:name="DC.title">Acute zorg; Motie; Motie van het lid Agema over bewerkstelligen dat het aantal spoedeisendehulpposten niet verder verminde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