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36
      <text:tab/>BRIEF VAN DE MINISTER VAN VOLKSGEZONDHEID, WELZIJN EN SPORT</text:h>
      <text:p text:style-name="ifm_p_mt.3.76mm_ifm">Aan de Voorzitter van de Tweede Kamer der Staten-Generaal</text:p>
      <text:p text:style-name="ifm_p_mt.3.76mm_ifm">Den Haag, 13 september 2021</text:p>
      <text:p text:style-name="ifm_p_mt.3.76mm_ifm">De Nederlandse Zorgautoriteit (NZa) heeft mij een brief gestuurd over de toegankelijkheid van de ambulancezorg in 2020. Hierbij bied ik u deze brief ter informatie aan<text:note text:id="ID-996468-d36e68" text:note-class="footnote"><text:note-citation text:label="1 ">1</text:note-citation><text:note-body><text:p text:style-name="ifm_p_font.normal_size.6.93pt_mt..5mm_indent.-0.1161in_mleft.0.1161in_ifm">Raadpleegbaar via www.tweedekamer.nl</text:p></text:note-body></text:note>.</text:p>
      <text:p text:style-name="ifm_p_mt.3.76mm_ifm">De NZa constateert dat het percentage ambulances dat binnen 15 minuten na aanname van een A1-melding ter plaatse is bij 6 van de 25 Regionale Ambulancevoorzieningen (RAV’s) voldoet aande streefnorm van 95% of deze benadert; gelijk aan de situatie in 2019. Bij 15 van de 19 RAV’s die deze streefnorm niet behalen, is dit percentage in 2020 gedaald ten opzichte van 2019.</text:p>
      <text:p text:style-name="ifm_p_mt.3.76mm_ifm">In het onlangs verschenen Sectorkompas Ambulancezorg: Tabellenboek 2020<text:note text:id="ID-996468-d36e85" text:note-class="footnote"><text:note-citation text:label="2 ">2</text:note-citation><text:note-body><text:p text:style-name="ifm_p_font.normal_size.6.93pt_mt..5mm_indent.-0.1161in_mleft.0.1161in_ifm">Sectorkompas en tabellenboeken (vanaf 2016) | Ambulancezorg Nederland</text:p></text:note-body></text:note> van Ambulancezorg Nederland is te lezen dat in 2020 landelijk gezien 95% van de inzetten binnen 16:46 minuten bij de patiënt ter plaatse was, waar dit in 2019 binnen 16:06 minuten het geval was.</text:p>
      <text:p text:style-name="ifm_p_mt.3.76mm_ifm">De NZa heeft met de zorgverzekeraars in de betreffende regio’s gesproken over de geconstateerde daling van de responstijdpercentages en concludeert dat er diverse oorzaken zijn voor de daling, die alle terug te leiden zijn naar de covid-19-pandemie. Volgens zowel de zorgverzekeraars als de Inspectie voor Gezondheidszorg en Jeugd (IGJ) zijn er op basis van de bij hen beschikbare informatie geen aanwijzingen dat deze daling tot een risico heeft geleid voor de toegankelijkheid of kwaliteit van zorg.</text:p>
      <text:p text:style-name="ifm_p_mt.3.76mm_ifm">De voorlopige cijfers van het eerste kwartaal van 2021 laten een begin van herstel van de responstijdpercentages zien en de NZa zal, waar nodig samen met de IGJ, blijven toezien op de toegankelijkheid en kwaliteit van ambulancezorg.</text:p>
      <text:p text:style-name="ifm_p_mt.3.76mm_ifm">Tot slot wil ik, evenals de NZa in haar brief, benadrukken dat de RAV’s een enorme inspanning en prestatie hebben geleverd en nog steeds leveren gedurende deze covid-19-pandem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36<text:tab/><text:page-number text:select-page="current"/></text:p>
      </style:footer>
    </style:master-page>
    <style:master-page xmlns:sdu-fn="http://schema.sdu.nl/2011/07/functions" style:name="Landscape" style:page-layout-name="landscape-margin-text">
      <style:footer>
        <text:p text:style-name="footer">Tweede Kamer, vergaderjaar 2020-2021, 29 247,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Toegankelijkheid van de ambulancezorg</dc:title>
    <meta:user-defined meta:name="OVERHEIDop.ParlID/DC.identifier">kst-29247-336</meta:user-defined>
    <meta:user-defined meta:name="OVERHEIDop.ondernummer">336</meta:user-defined>
    <meta:user-defined meta:name="DCTERMS.W3CDTF/DCTERMS.available">2021-09-14</meta:user-defined>
    <meta:user-defined meta:name="OVERHEIDop.KamerstukTypen/DC.type">Brief</meta:user-defined>
    <meta:user-defined meta:name="OVERHEIDop.dossiernummer">29247</meta:user-defined>
    <meta:user-defined meta:name="OVERHEIDop.documenttitel">Toegankelijkheid van de ambulancezorg</meta:user-defined>
    <meta:user-defined meta:name="OVERHEIDop.indiener">H.M. de Jonge</meta:user-defined>
    <meta:user-defined meta:name="OVERHEIDop.dossiertitel">Acut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Acute zorg; Brief regering; Toegankelijkheid van de ambulanc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