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02
      <text:tab/>MOTIE VAN DE LEDEN VAN GERVEN EN HIJINK</text:h>
      <text:p text:style-name="ifm_p_ifm">Voorgesteld 4 december 2019</text:p>
      <text:p text:style-name="ifm_p_mt.3.76mm_ifm">De Kamer,</text:p>
      <text:p text:style-name="ifm_p_mt.3.76mm_ifm">gehoord de beraadslaging,</text:p>
      <text:p text:style-name="ifm_p_mt.3.76mm_ifm">overwegende dat de directie plannen heeft om de acute verloskunde en kinderafdeling te sluiten van het Streekziekenhuis Koningin Beatrix (SKB) in Winterswijk in strijd met de belofte bij de fusie met het Slingeland Ziekenhuis in Doetinchem dat het SKB een volwaardig ziekenhuis zou blijven;</text:p>
      <text:p text:style-name="ifm_p_mt.3.76mm_ifm">constaterende dat het SKB een «gevoelig» ziekenhuis is op grond waarvan sluiting van de acute verloskunde en kindergeneeskunde niet aan de orde kan zijn;</text:p>
      <text:p text:style-name="ifm_p_mt.3.76mm_ifm">spreekt uit dat de acute verloskunde en kindergeneeskunde in het SKB moeten blijven;</text:p>
      <text:p text:style-name="ifm_p_mt.3.76mm_ifm">vraagt de Minister hiervoor zorg te drag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02<text:tab/><text:page-number text:select-page="current"/></text:p>
      </style:footer>
    </style:master-page>
    <style:master-page xmlns:sdu-fn="http://schema.sdu.nl/2011/07/functions" style:name="Landscape" style:page-layout-name="landscape-margin-text">
      <style:footer>
        <text:p text:style-name="footer">Tweede Kamer, vergaderjaar 2019-2020, 29 24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de leden Van Gerven en Hijink over de afdelingen acute verloskunde en kindergeneeskunde in het SKB niet sluiten</dc:title>
    <meta:user-defined meta:name="OVERHEIDop.ParlID/DC.identifier">kst-29247-302</meta:user-defined>
    <meta:user-defined meta:name="OVERHEIDop.ondernummer">302</meta:user-defined>
    <meta:user-defined meta:name="DCTERMS.W3CDTF/DCTERMS.available">2019-12-05</meta:user-defined>
    <meta:user-defined meta:name="OVERHEIDop.KamerstukTypen/DC.type">Motie</meta:user-defined>
    <meta:user-defined meta:name="OVERHEIDop.dossiernummer">29247</meta:user-defined>
    <meta:user-defined meta:name="OVERHEIDop.documenttitel">Motie van de leden Van Gerven en Hijink over de afdelingen acute verloskunde en kindergeneeskunde in het SKB niet sluiten</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Motie; Motie van de leden Van Gerven en Hijink over de afdelingen acute verloskunde en kindergeneeskunde in het SKB niet slui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