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00
      <text:tab/>MOTIE VAN HET LID VAN GERVE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kleine ziekenhuizen en kleine ziekenhuislocaties, waaronder het Refaja in Stadskanaal en het Bethesda Ziekenhuis in Hoogeveen, steeds vaker de deuren moeten sluiten van hun acute zorgafdelingen;</text:p>
      <text:p text:style-name="ifm_p_mt.3.76mm_ifm">van mening dat dit een onwenselijke situatie is;</text:p>
      <text:p text:style-name="ifm_p_mt.3.76mm_ifm">verzoekt de regering, een beschikbaarheidsbijdrage beschikbaar te stellen voor kleine ziekenhuizen of kleine ziekenhuislocaties zodat acute zorg ook daar volwaardig kan worden gegarandeer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Gerven over een beschikbaarheidsbijdrage voor kleine ziekenhuizen om acute zorg te garanderen</dc:title>
    <meta:user-defined meta:name="OVERHEIDop.ParlID/DC.identifier">kst-29247-300</meta:user-defined>
    <meta:user-defined meta:name="OVERHEIDop.ondernummer">300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Gerven over een beschikbaarheidsbijdrage voor kleine ziekenhuizen om acute zorg te garanderen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Gerven over een beschikbaarheidsbijdrage voor kleine ziekenhuizen om acute zorg te gara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