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7<text:tab/>Acute zorg</text:h>
      <text:h text:style-name="ifm_p_font.bold_size.9.06pt_mt.18.8mm_indent.-58.5mm_ifm" text:outline-level="1">Nr. 280
      <text:tab/>MOTIE VAN DE LEDEN DIK-FABER EN ARNO RUTTE</text:h>
      <text:p text:style-name="ifm_p_ifm">Voorgesteld 11 april 2019</text:p>
      <text:p text:style-name="ifm_p_mt.3.76mm_ifm">De Kamer,</text:p>
      <text:p text:style-name="ifm_p_mt.3.76mm_ifm">gehoord de beraadslaging,</text:p>
      <text:p text:style-name="ifm_p_mt.3.76mm_ifm">overwegende dat in het Implementatieplan Kwaliteitskader Spoedzorgketen de nieuwe veldnormen voor spoedzorg worden opgenomen, waaronder normen waaraan de spoedeisende hulp moet voldoen;</text:p>
      <text:p text:style-name="ifm_p_mt.3.76mm_ifm">overwegende dat in steeds meer ziekenhuizen geen spoedeisende hulp meer aanwezig is, maar dat in plaats daarvan een andere, afgeslankte vorm van spoedzorg, zoals een spoedpost of spoedpoli, wordt ingericht, zoals bijvoorbeeld onlangs is gebeurd in Lelystad;</text:p>
      <text:p text:style-name="ifm_p_mt.3.76mm_ifm">overwegende dat er geen uniforme standaard geldt voor alternatieve vormen van spoedzorg, waardoor het onduidelijk is welke faciliteiten hier aanwezig zijn en welke zorg patiënten op welk moment kunnen krijgen;</text:p>
      <text:p text:style-name="ifm_p_mt.3.76mm_ifm">verzoekt de regering, in overleg met partijen in de spoedzorg afspraken te maken over één of meer uniforme standaarden waaraan alternatieve vormen van spoedzorg moeten voldoen, de NZa en de Inspectie Gezondheidszorg en Jeugd te vragen om in hun handreiking met betrekking tot wijzigingen in het zorglandschap aandacht te besteden aan het informeren van de inwoners uit de regio bij wijzigingen van het spoedzorglandschap, en daarin met name ook aandacht te besteden aan alternatieve vormen van spoedzorg en de vraag met welke zorgvragen patenten daar terecht kunnen,</text:p>
      <text:p text:style-name="ifm_p_mt.3.76mm_ifm">en gaat over tot de orde van de dag.</text:p>
      <text:p text:style-name="ifm_p_mt.3.76mm_ifm">Dik-Faber</text:p>
      <text:p text:style-name="ifm_p_ifm">Arno 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7, nr. 280<text:tab/><text:page-number text:select-page="current"/></text:p>
      </style:footer>
    </style:master-page>
    <style:master-page xmlns:sdu-fn="http://schema.sdu.nl/2011/07/functions" style:name="Landscape" style:page-layout-name="landscape-margin-text">
      <style:footer>
        <text:p text:style-name="footer">Tweede Kamer, vergaderjaar 2018-2019, 29 247,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Motie; Motie van de leden Dik-Faber en Arno Rutte over afspraken en informatie over alternatieve vormen van spoedzorg</dc:title>
    <meta:user-defined meta:name="OVERHEIDop.ParlID/DC.identifier">kst-29247-280</meta:user-defined>
    <meta:user-defined meta:name="OVERHEIDop.ondernummer">280</meta:user-defined>
    <meta:user-defined meta:name="DCTERMS.W3CDTF/DCTERMS.available">2019-04-12</meta:user-defined>
    <meta:user-defined meta:name="OVERHEIDop.KamerstukTypen/DC.type">Motie</meta:user-defined>
    <meta:user-defined meta:name="OVERHEIDop.dossiernummer">29247</meta:user-defined>
    <meta:user-defined meta:name="OVERHEIDop.documenttitel">Motie van de leden Dik-Faber en Arno Rutte over afspraken en informatie over alternatieve vormen van spoedzorg</meta:user-defined>
    <meta:user-defined meta:name="OVERHEIDop.Parlementair/DC.type">Kamerstuk</meta:user-defined>
    <meta:user-defined meta:name="OVERHEIDop.indiener">A.C.L. (Arno) Rutte</meta:user-defined>
    <meta:user-defined meta:name="OVERHEIDop.indiener">R.K. Dik-Faber</meta:user-defined>
    <meta:user-defined meta:name="OVERHEIDop.vergaderjaar">2018-2019</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Motie; Motie van de leden Dik-Faber en Arno Rutte over afspraken en informatie over alternatieve vormen van spoedzorg</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