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74
      <text:tab/>MOTIE VAN DE LEDEN VAN GERVEN EN VAN DEN BERG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overwegende dat de verloskundige zorg op Urk kostbaar en kwetsbaar is gezien het wegvallen van de klinische verloskunde in Lelystad;</text:p>
      <text:p text:style-name="ifm_p_mt.3.76mm_ifm">overwegende dat de verloskundigen op Urk om adequate zorg te kunnen verlenen aangewezen zijn op een toeslag op de tarieven om voldoende verloskundige capaciteit 7 maal 24 uur te kunnen garanderen;</text:p>
      <text:p text:style-name="ifm_p_mt.3.76mm_ifm">constaterende dat er discussie is tussen de verloskundigen en de zorgverzekeraars over de hoogte van de toeslagen die nodig zijn om adequate verloskundige zorg op Urk te realiseren;</text:p>
      <text:p text:style-name="ifm_p_mt.3.76mm_ifm">verzoekt de Minister, zich in te spannen voor een adequate oplossing waarbij de verloskundigen op Urk eenzelfde reële toeslag van alle zorgverzekeraars ontvangen,</text:p>
      <text:p text:style-name="ifm_p_mt.3.76mm_ifm">en gaat over tot de orde van de dag.</text:p>
      <text:p text:style-name="ifm_p_mt.3.76mm_ifm">Van Gerven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7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7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de leden Van Gerven en Van den Berg over eenzelfde reële toeslag voor alle verloskundigen op Urk</dc:title>
    <meta:user-defined meta:name="OVERHEIDop.ParlID/DC.identifier">kst-29247-274</meta:user-defined>
    <meta:user-defined meta:name="OVERHEIDop.ondernummer">274</meta:user-defined>
    <meta:user-defined meta:name="DCTERMS.W3CDTF/DCTERMS.available">2019-04-12</meta:user-defined>
    <meta:user-defined meta:name="OVERHEIDop.KamerstukTypen/DC.type">Motie</meta:user-defined>
    <meta:user-defined meta:name="OVERHEIDop.dossiernummer">29247</meta:user-defined>
    <meta:user-defined meta:name="OVERHEIDop.documenttitel">Motie van de leden Van Gerven en Van den Berg over eenzelfde reële toeslag voor alle verloskundigen op Urk</meta:user-defined>
    <meta:user-defined meta:name="OVERHEIDop.Parlementair/DC.type">Kamerstuk</meta:user-defined>
    <meta:user-defined meta:name="OVERHEIDop.indiener">J.A.M.J. van den Berg</meta:user-defined>
    <meta:user-defined meta:name="OVERHEIDop.indiener">H.P.J. van Gerven</meta:user-defined>
    <meta:user-defined meta:name="OVERHEIDop.vergaderjaar">2018-2019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de leden Van Gerven en Van den Berg over eenzelfde reële toeslag voor alle verloskundigen op U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