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73<text:tab/>MOTIE VAN HET LID VAN GERVEN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overwegende dat de aanrijtijden bij spoedritten in Urk en Lelystad de 45 minutennorm ver overschrijden en daardoor de volksgezondheid direct in het geding is;</text:p>
      <text:p text:style-name="ifm_p_mt.3.76mm_ifm">verzoekt de regering de zorgverzekeraars en de zorgaanbieders te verplichten de klinische verloskunde en de spoedeisende hulp in het ziekenhuis in Lelystad weer te realis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7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7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Van Gerven over weer klinische verloskunde en de spoedeisende hulp in Lelystad realiseren</dc:title>
    <meta:user-defined meta:name="OVERHEIDop.ParlID/DC.identifier">kst-29247-273</meta:user-defined>
    <meta:user-defined meta:name="OVERHEIDop.ondernummer">273</meta:user-defined>
    <meta:user-defined meta:name="DCTERMS.W3CDTF/DCTERMS.available">2019-04-12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Van Gerven over weer klinische verloskunde en de spoedeisende hulp in Lelystad realiseren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Van Gerven over weer klinische verloskunde en de spoedeisende hulp in Lelystad re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