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9.06pt_mt.18.8mm_indent.-58.5mm_ifm" text:outline-level="1">Nr. 232<text:tab/>BRIEF VAN DE MINISTER VAN VOLKSGEZONDHEID, WELZIJN EN SPORT</text:h>
      <text:p text:style-name="ifm_p_mt.3.76mm_ifm">Aan de Voorzitter van de Tweede Kamer der Staten-Generaal</text:p>
      <text:p text:style-name="ifm_p_mt.3.76mm_ifm">Den Haag, 8 juni 2017</text:p>
      <text:p text:style-name="ifm_p_mt.3.76mm_ifm">Hierbij bied ik u het rapport met bijlagen aan dat bureau SiRM (Strategies in Regulated Markets) op mijn verzoek heeft opgesteld ten behoeve van besluitvorming over de toekomstige ordening van de ambulancezorg<text:note text:id="ID-809939-d36e71" text:note-class="footnote"><text:note-citation text:label="1 ">1</text:note-citation><text:note-body><text:p text:style-name="ifm_p_font.normal_size.6.93pt_mt..5mm_indent.-0.1161in_mleft.0.1161in_ifm">Raadpleegbaar via www.tweedekamer.nl.</text:p></text:note-body></text:note>. Het rapport is mede ingegeven door de motie van het lid Wolbert (Kamerstuk 29 247, nr. 221) die verzoekt om de mogelijke stelsels voor ambulancezorg te onderzoeken op een viertal aspecten.</text:p>
      <text:p text:style-name="ifm_p_mt.3.76mm_ifm">Uw Kamer heeft op 30 mei jl. een amendement aanvaard waarmee de huidige Tijdelijke wet ambulancezorg met maximaal drie jaar wordt verlengd tot uiterlijk 1 januari 2021 (Handelingen II 2016/17, nr. 80, Stemmingen Tijdelijke wet ambulancezorg). De Eerste Kamer moet het wetsvoorstel ter verlenging van de tijdelijke wet nog behandelen. Een nieuw kabinet zal op korte termijn een besluit moeten nemen over de ordening van de ambulancezorg vanaf uiterlijk 2021.</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32<text:tab/><text:page-number text:select-page="current"/></text:p>
      </style:footer>
    </style:master-page>
    <style:master-page xmlns:sdu-fn="http://schema.sdu.nl/2011/07/functions" style:name="Landscape" style:page-layout-name="landscape-margin-text">
      <style:footer>
        <text:p text:style-name="footer">Tweede Kamer, vergaderjaar 2016-2017, 29 24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Onderzoek ordening ambulancezorg</dc:title>
    <meta:user-defined meta:name="OVERHEIDop.ParlID/DC.identifier">kst-29247-232</meta:user-defined>
    <meta:user-defined meta:name="OVERHEIDop.ondernummer">232</meta:user-defined>
    <meta:user-defined meta:name="DCTERMS.W3CDTF/DCTERMS.available">2017-06-12</meta:user-defined>
    <meta:user-defined meta:name="OVERHEIDop.KamerstukTypen/DC.type">Brief</meta:user-defined>
    <meta:user-defined meta:name="OVERHEIDop.dossiernummer">29247</meta:user-defined>
    <meta:user-defined meta:name="OVERHEIDop.documenttitel">Onderzoek ordening ambulance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Onderzoek ordening ambulancezorg</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