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20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247<text:tab/>Acute zorg </text:h>
      <text:h text:style-name="ifm_p_font.bold_size.9.06pt_mt.18.8mm_indent.-58.5mm_ifm" text:outline-level="1">Nr. 207
      <text:tab/>MOTIE VAN DE LEDEN BERGKAMP EN OTWIN VAN DIJK</text:h>
      <text:p text:style-name="ifm_p_ifm">Voorgesteld 23 april 2015</text:p>
      <text:p text:style-name="ifm_p_mt.3.76mm_ifm">De Kamer,</text:p>
      <text:p text:style-name="ifm_p_mt.3.76mm_ifm">gehoord de beraadslaging,</text:p>
      <text:p text:style-name="ifm_p_mt.3.76mm_ifm">constaterende dat er bij het Medisch Kindzorgsysteem altijd een zorgcoördinator aan het gezin wordt toegewezen;</text:p>
      <text:p text:style-name="ifm_p_mt.3.76mm_ifm">van mening dat de zorgcoördinator van meerwaarde kan zijn om toe te zien op de juiste zorg voor het kind en ondersteuning van het gezin;</text:p>
      <text:p text:style-name="ifm_p_mt.3.76mm_ifm">van mening dat er «angst» is bij sommige ouders dat dit weer leidt tot een extra loket, extra verantwoording en/of verlies van de eigen regie over het gezin;</text:p>
      <text:p text:style-name="ifm_p_mt.3.76mm_ifm">verzoekt de regering om bij het vorm en inhoud geven van de zorgcoördinator de volgende uitgangspunten te hanteren:</text:p>
      <text:p text:style-name="ifm_p_indent.-5mm_mleft.5mm_ifm">•<text:tab/>de zorgcoördinator moet concreet bijdragen aan verantwoorde, veilige en kwalitatieve zorg;</text:p>
      <text:p text:style-name="ifm_p_indent.-5mm_mleft.5mm_ifm">•<text:tab/>dit «instrument» mag niet leiden tot extra of onnodige bureaucratie of regeldruk voor ouders kijkend naar de zorgketen, of verlies van eigen regie over het gezin;</text:p>
      <text:p text:style-name="ifm_p_indent.-5mm_mleft.5mm_ifm">•<text:tab/>bij de wijze van invulling in de praktijk zal de zorgcoördinator actief gebruik maken van de bestaande kennis en kunde van ouders;</text:p>
      <text:p text:style-name="ifm_p_mt.3.76mm_ifm">verzoekt de regering tevens, deze uitgangspunten in de evaluatie van de zorgcoördinator mee te nemen, bij de evaluatie naast zorgprofessionals ook ouders en/of ouderorganisaties te betrekken, en de Kamer hier een jaar na implementatie over te informeren,</text:p>
      <text:p text:style-name="ifm_p_mt.3.76mm_ifm">en gaat over tot de orde van de dag.</text:p>
      <text:p text:style-name="ifm_p_mt.3.76mm_ifm">Bergkamp</text:p>
      <text:p text:style-name="ifm_p_ifm">Otwin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247, nr. 2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247, nr. 2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cute zorg; Motie; Motie van de leden Bergkamp en Otwin van Dijk over het vorm en inhoud geven aan de zorgcoördinator</dc:title>
    <meta:user-defined meta:name="OVERHEIDop.ParlID/DC.identifier">kst-29247-207</meta:user-defined>
    <meta:user-defined meta:name="OVERHEIDop.ondernummer">207</meta:user-defined>
    <meta:user-defined meta:name="DCTERMS.W3CDTF/DCTERMS.available">2015-04-28</meta:user-defined>
    <meta:user-defined meta:name="OVERHEIDop.KamerstukTypen/DC.type">Motie</meta:user-defined>
    <meta:user-defined meta:name="OVERHEIDop.dossiernummer">29247</meta:user-defined>
    <meta:user-defined meta:name="OVERHEIDop.documenttitel">Motie van de leden Bergkamp en Otwin van Dijk over het vorm en inhoud geven aan de zorgcoördinator</meta:user-defined>
    <meta:user-defined meta:name="OVERHEIDop.Parlementair/DC.type">Kamerstuk</meta:user-defined>
    <meta:user-defined meta:name="OVERHEIDop.indiener">O.E.T. (Otwin) van Dijk</meta:user-defined>
    <meta:user-defined meta:name="OVERHEIDop.indiener">V.A. Bergkamp</meta:user-defined>
    <meta:user-defined meta:name="OVERHEIDop.vergaderjaar">2014-2015</meta:user-defined>
    <meta:user-defined meta:name="OVERHEIDop.dossiertitel">Acut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ute zorg; Motie; Motie van de leden Bergkamp en Otwin van Dijk over het vorm en inhoud geven aan de zorgcoördina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