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47-203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9 247<text:tab/>Acute zorg</text:h>
      <text:h text:style-name="ifm_p_font.bold_size.9.06pt_mt.18.8mm_indent.-58.5mm_ifm" text:outline-level="1">Nr. 203
      <text:tab/>MOTIE VAN DE LEDEN LEIJTEN EN KOOIMAN</text:h>
      <text:p text:style-name="ifm_p_ifm">Voorgesteld 23 april 2015</text:p>
      <text:p text:style-name="ifm_p_mt.3.76mm_ifm">De Kamer,</text:p>
      <text:p text:style-name="ifm_p_mt.3.76mm_ifm">gehoord de beraadslaging,</text:p>
      <text:p text:style-name="ifm_p_mt.3.76mm_ifm">constaterende dat de zorg voor ernstig zieke kinderen versnipperd is onder drie verschillende financieringsvormen;</text:p>
      <text:p text:style-name="ifm_p_mt.3.76mm_ifm">constaterende dat deze drie verschillende financieringsvormen leiden tot veel bureaucratie, onzekerheid en onvoldoende maatwerk voor ernstig zieke kinderen;</text:p>
      <text:p text:style-name="ifm_p_mt.3.76mm_ifm">van mening dat het onwenselijk is dat er gesleept wordt met kinderen die ernstig ziek zijn onder drie verschillende wetten, drie verschillende financieringen en drie verschillende loketten;</text:p>
      <text:p text:style-name="ifm_p_mt.3.76mm_ifm">verzoekt de regering, alle vormen van zorg voor kinderen tussen de nul en achttien jaar en een medische grondslag hebben onder te brengen in de Wet langdurige zorg,</text:p>
      <text:p text:style-name="ifm_p_mt.3.76mm_ifm">en gaat over tot de orde van de dag.</text:p>
      <text:p text:style-name="ifm_p_mt.3.76mm_ifm">Leijten</text:p>
      <text:p text:style-name="ifm_p_ifm">Kooi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9 247, nr. 20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9 247, nr. 20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Acute zorg; Motie; Motie van de leden Leijten en Kooiman over zorg voor kinderen met een medische grondslag onderbrengen in de Wlz</dc:title>
    <meta:user-defined meta:name="OVERHEIDop.ParlID/DC.identifier">kst-29247-203</meta:user-defined>
    <meta:user-defined meta:name="OVERHEIDop.ondernummer">203</meta:user-defined>
    <meta:user-defined meta:name="DCTERMS.W3CDTF/DCTERMS.available">2015-04-28</meta:user-defined>
    <meta:user-defined meta:name="OVERHEIDop.KamerstukTypen/DC.type">Motie</meta:user-defined>
    <meta:user-defined meta:name="OVERHEIDop.dossiernummer">29247</meta:user-defined>
    <meta:user-defined meta:name="OVERHEIDop.documenttitel">Motie van de leden Leijten en Kooiman over zorg voor kinderen met een medische grondslag onderbrengen in de Wlz</meta:user-defined>
    <meta:user-defined meta:name="OVERHEIDop.Parlementair/DC.type">Kamerstuk</meta:user-defined>
    <meta:user-defined meta:name="OVERHEIDop.indiener">C.J.E. Kooiman</meta:user-defined>
    <meta:user-defined meta:name="OVERHEIDop.indiener">R.M. Leijten</meta:user-defined>
    <meta:user-defined meta:name="OVERHEIDop.vergaderjaar">2014-2015</meta:user-defined>
    <meta:user-defined meta:name="OVERHEIDop.dossiertitel">Acute 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cute zorg; Motie; Motie van de leden Leijten en Kooiman over zorg voor kinderen met een medische grondslag onderbrengen in de Wlz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4-23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