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7<text:tab/>Acute zorg</text:h>
      <text:h text:style-name="ifm_p_font.bold_size.9.06pt_mt.18.8mm_indent.-58.5mm_ifm" text:outline-level="1">Nr. 184<text:tab/>BRIEF VAN DE MINISTER VAN VOLKSGEZONDHEID, WELZIJN EN SPORT</text:h>
      <text:p text:style-name="ifm_p_mt.3.76mm_ifm">Aan de Voorzitter van de Tweede Kamer der Staten-Generaal</text:p>
      <text:p text:style-name="ifm_p_mt.3.76mm_ifm">Den Haag, 15 mei 2013</text:p>
      <text:p text:style-name="ifm_p_mt.3.76mm_ifm">Vanaf 1 januari 2012 ontvangt een aantal ziekenhuizen een beschikbaarheidbijdrage spoedeisende hulp (SEH). Met deze brief informeer ik u over de beschikbaarheidbijdrage SEH in 2013 en 2014.</text:p>
      <text:h text:style-name="ifm_p_font.bold_mt.3.76mm_page.keep-with-next_ifm" text:outline-level="1">Situatieschets</text:h>
      <text:p text:style-name="ifm_p_mt.3.76mm_ifm">De zeven instellingen die de beschikbaarheidbijdrage SEH in 2012 hebben ontvangen, kregen deze bijdrage op basis van het in 2012 geldende interim-Besluit beschikbaarheidbijdrage<text:note text:id="ID-226903-d37e73" text:note-class="footnote"><text:note-citation text:label="1 ">1</text:note-citation><text:note-body><text:p text:style-name="ifm_p_font.normal_size.6.93pt_mt..5mm_indent.-0.1161in_mleft.0.1161in_ifm">Besluit van 28 november 2011, Staatsblad 2011, nr. 589</text:p></text:note-body></text:note>. Dit interim-Besluit bepaalde dat alleen instellingen die in 2011 onder het functiegerichte budget een SEH toeslag kregen, in aanmerking kwamen voor een beschikbaarheidbijdrage SEH in 2012. Andere instellingen hadden in 2012 geen recht op een beschikbaarheidbijdrage voor SEH.</text:p>
      <text:p text:style-name="ifm_p_mt.3.76mm_ifm">In het interim-Besluit 2012 zijn de drie criteria opgenomen waaraan een SEH moet voldoen om in aanmerking te komen voor een beschikbaarheidbijdrage SEH:</text:p>
      <text:p text:style-name="ifm_p_indent.-5mm_mleft.5mm_ifm">−<text:tab/>De SEH moet voldoen aan de geldende (minimum)normen die worden gesteld aan een SEH</text:p>
      <text:p text:style-name="ifm_p_indent.-5mm_mleft.5mm_ifm">−<text:tab/>De SEH cruciaal moet zijn voor de 45 minuten bereikbaarheidsnorm</text:p>
      <text:p text:style-name="ifm_p_indent.-5mm_mleft.5mm_ifm">−<text:tab/>De SEH moet onvoldoende inkomsten hebben om de kosten van de SEH te dekken.</text:p>
      <text:h text:style-name="ifm_p_font.bold_mt.3.76mm_page.keep-with-next_ifm" text:outline-level="1">Beschikbaarheidbijdrage 2013</text:h>
      <text:p text:style-name="ifm_p_mt.3.76mm_ifm">In mijn brief aan uw kamer van 25 mei 2012 (Kamerstuk 32 393, nr. 16) heb ik u geïnformeerd over mijn voornemens met betrekking tot de beschikbaarheidbijdrage SEH in 2013. In deze brief heb ik aangegeven voornemens te zijn alle instellingen te toetsen aan de criteria zoals hierboven benoemd.</text:p>
      <text:p text:style-name="ifm_p_ifm">Bij nader inzien is besloten de toetsing alleen te laten gelden voor instellingen die in 2011 en 2012 geen beschikbaarheidbijdrage SEH is toegekend. De overgangsregeling voor de instellingen die in 2011 en 2012 een beschikbaarheidbijdrage SEH ontvingen is nog eenmaal verlengd voor 2013.</text:p>
      <text:p text:style-name="ifm_p_mt.3.76mm_ifm">Vanuit het oogpunt van zorgvuldigheid acht ik het van belang dat de betreffende zeven instellingen nog een jaar langer kunnen rekenen op deze bijdrage. Dit geeft hen de mogelijkheid hun organisatie op de nieuwe situatie aan te passen en desgewenst de (acute) zorg anders in te richten. Hierbij is overleg met onder andere de zorgverzekeraars in de regio van belang.</text:p>
      <text:p text:style-name="ifm_p_ifm">Ten aanzien van het verlengen van de overgangsregeling merk ik afsluitend op dat hiervoor een wijziging van het Besluit beschikbaarheidbijdrage nodig is, met terugwerkende kracht per 1 januari 2013. Deze wijziging wordt momenteel voorbereid.</text:p>
      <text:h text:style-name="ifm_p_font.bold_mt.3.76mm_page.keep-with-next_ifm" text:outline-level="1">Beschikbaarheidbijdrage 2014</text:h>
      <text:p text:style-name="ifm_p_mt.3.76mm_ifm">Voor 2014 ben ik voornemens de overgangsregeling voor de beschikbaarheidbijdrage SEH niet voort te zetten, conform mijn eerdere voornemen zoals verwoord in mijn brief van 25 mei 2012. Dit betekent dat ook de huidige zeven ontvangers van de beschikbaarheidbijdrage SEH zullen worden getoetst aan de thans geldende eisen. Voldoet een SEH niet aan deze eisen dan heeft dit tot gevolg dat de betreffende SEH in 2014 niet langer recht heeft op een beschikbaarheidbijdrage SEH. De huidige ontvangers worden daarmee op dezelfde manier beoordeeld als andere instellingen die in aanmerking willen komen voor een beschikbaarheidbijdrage SEH.</text:p>
      <text:p text:style-name="ifm_p_mt.3.76mm_ifm">Ik vertrouw erop u hierbij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7, nr. 184<text:tab/><text:page-number text:select-page="current"/></text:p>
      </style:footer>
    </style:master-page>
    <style:master-page xmlns:sdu-fn="http://schema.sdu.nl/2011/07/functions" style:name="Landscape" style:page-layout-name="landscape-margin-text">
      <style:footer>
        <text:p text:style-name="footer">Tweede Kamer, vergaderjaar 2012-2013, 29 24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ute zorg; Brief regering; Beschikbaarheidbijdrage spoedeisende hulp (SEH) in 2013 en 2014</dc:title>
    <meta:user-defined meta:name="OVERHEIDop.ParlID/DC.identifier">kst-29247-184</meta:user-defined>
    <meta:user-defined meta:name="OVERHEIDop.ondernummer">184</meta:user-defined>
    <meta:user-defined meta:name="DCTERMS.W3CDTF/DCTERMS.available">2013-05-28</meta:user-defined>
    <meta:user-defined meta:name="OVERHEIDop.KamerstukTypen/DC.type">Brief</meta:user-defined>
    <meta:user-defined meta:name="OVERHEIDop.dossiernummer">29247</meta:user-defined>
    <meta:user-defined meta:name="OVERHEIDop.documenttitel">Beschikbaarheidbijdrage spoedeisende hulp (SEH) in 2013 en 2014</meta:user-defined>
    <meta:user-defined meta:name="OVERHEIDop.Parlementair/DC.type">Kamerstuk</meta:user-defined>
    <meta:user-defined meta:name="OVERHEIDop.indiener">E.I. Schippers</meta:user-defined>
    <meta:user-defined meta:name="OVERHEIDop.vergaderjaar">2012-2013</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Beschikbaarheidbijdrage spoedeisende hulp (SEH) in 2013 en 2014</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