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1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165
      <text:tab/>MOTIE VAN HET LID VAN GERVEN </text:h>
      <text:p text:style-name="ifm_p_ifm">Voorgesteld 26 januari 2012
      </text:p>
      <text:p text:style-name="ifm_p_mt.3.76mm_ifm">De Kamer,</text:p>
      <text:p text:style-name="ifm_p_mt.3.76mm_ifm">gehoord de beraadslaging,</text:p>
      <text:p text:style-name="ifm_p_mt.3.76mm_ifm">constaterende, dat de strijd tussen de Nederlandse Mededingingsautoriteit (NMa) en de huisartsen verlammend werkt en vooruitgang blokkeert, zoals de ontwikkeling van ketenzorg en een goede lokale organisatie van de (eerstelijns)zorg;</text:p>
      <text:p text:style-name="ifm_p_mt.3.76mm_ifm">constaterende, dat er onduidelijkheid bestaat over de rol van de NMa in de huisartsenzorg, de spanning tussen mededingingsregels en de noodzaak tot samenwerking tussen zorgverleners;</text:p>
      <text:p text:style-name="ifm_p_mt.3.76mm_ifm">spreekt uit dat het belang van de zorg noodzaakt tot een staakt-het-vuren totdat de Kamer zich heeft uitgesproken over de rol van de NMa en de spanning tussen samenwerking en concurrentie;</text:p>
      <text:p text:style-name="ifm_p_mt.3.76mm_ifm">verzoekt de regering de NMa te vragen tot nader order af te zien van stappen richting de huisartsen en de boete op te schor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247, nr. 16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247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Acute zorg; Motie; Motie Van Gerven over opschorting van de boete</dc:title>
    <meta:user-defined meta:name="OVERHEIDop.ParlID/DC.identifier">kst-29247-165</meta:user-defined>
    <meta:user-defined meta:name="OVERHEIDop.ondernummer">165</meta:user-defined>
    <meta:user-defined meta:name="DCTERMS.W3CDTF/DCTERMS.available">2012-01-29</meta:user-defined>
    <meta:user-defined meta:name="OVERHEIDop.KamerstukTypen/DC.type">Motie</meta:user-defined>
    <meta:user-defined meta:name="OVERHEIDop.dossiernummer">29247</meta:user-defined>
    <meta:user-defined meta:name="OVERHEIDop.documenttitel">Motie Van Gerven over opschorting van de boete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Gerven over opschorting van de boe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