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7
               </text:p>
          </table:table-cell>
          <table:table-cell office:value-type="string" table:number-columns-spanned="2" table:style-name="parlementair.kopcel3">
            <text:p text:style-name="headtable.dossiertitel"> Acut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4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8 april 2011</text:p>
      <text:p text:style-name="alineagroep">De vragen naar aanleiding van het Schriftelijk Overleg over de brief van 2 maart 2011 inzake de stand van zaken met betrekking
                     tot de ziekenhuiszorg in Zeeland (29 247, nr. 141) kunnen tot mijn spijt niet binnen de gebruikelijke termijn worden beantwoord.
                  </text:p>
      <text:p text:style-name="alineagroep">Voor een zorgvuldige beantwoording van de vragen is nader overleg en afstemming nodig met verschillende partijen.</text:p>
      <text:p text:style-name="alineagroep.end">Ik zal u zo spoedig mogelijk de antwoorden op de Kamervragen doen toekomen.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7, Nr. 1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