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7
               </text:p>
          </table:table-cell>
          <table:table-cell office:value-type="string" table:number-columns-spanned="2" table:style-name="parlementair.kopcel3">
            <text:p text:style-name="headtable.dossiertitel"> Acute zorg
         </text:p>
          </table:table-cell>
          <table:covered-table-cell/>
        </table:table-row>
        <table:table-row>
          <table:table-cell office:value-type="string" table:number-columns-spanned="1" table:style-name="parlementair.kopcel_last">
            <text:p text:style-name="headtable.stuktitel">Nr. 138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5 december 2010</text:p>
      <text:p text:style-name="alineagroep">U heeft mij gevraagd om u per omgaande te informeren over de gevolgen van het niet invoeren van de directe toegang voor huidtherapeuten
                     per 1 januari 2011.
                  </text:p>
      <text:p text:style-name="alineagroep.end">Ik deel u het volgende mede.</text:p>
      <text:p text:style-name="algemeen">De invoering van de directe toegang voor huidtherapeuten maakt deel uit van het voornemen van het vorige kabinet om per januari
                  2011 directe toegang voor alle paramedische beroepen, vallend onder de Wet op de beroepen in de individuele gezondheidszorg
                  (Wet BIG), in te voeren. Daarover heeft het vorige kabinet u schriftelijk in haar zogenaamde <text:span text:style-name="cur">Doelstellingenbrief Eerstelijnszorg</text:span> (juli 2008) geïnformeerd (Kamerstuk 29 247, nr. 76). In mijn brief van 7 december 2010 heb ik nog eens bevestigd uitvoering aan dit voornemen te geven (Kamerstuk 29 247, nr. 136).
               </text:p>
      <text:p text:style-name="algemeen">Voor mij bestaat er geen aanleiding om van de lijn van mijn voorganger af te wijken. Niet in de laatste plaats gelet op de
                  inspanningen die de betrokken beroepsgroepen in de afgelopen jaren hebben gedaan om aan de vereisten voor de directe toegang
                  te voldoen (na- en bijscholing, extra opleidingsmodules in de bestaande opleidingen, voorlichting en publiciteit).
               </text:p>
      <text:p text:style-name="alineagroep">De realisatie van de invoering van de directe toegang vereist aanpassing van twee besluiten. De huidtherapeuten vallen onder
                     een ander besluit dan de overige beroepsgroepen (ergotherapeuten, diëtisten, logopedisten, orthoptisten, podotherapeuten).
                     Het besluit met betrekking tot de huidtherapeuten is reeds van de zomer aangepast en in het Staatsblad van 16 juli 2010 gepubliceerd.
                     Daarin is afgekondigd dat de directe toegang per 1 januari 2011 in werking treedt.
                  </text:p>
      <text:p text:style-name="alineagroep.end">De aanpassing van het besluit voor de overige paramedische beroepsgroepen is mede als gevolg van de kabinetswisseling later
                     genomen, waardoor invoering van de directe toegang niet eerder dan 1 juni 2011 mogelijk is.
                  </text:p>
      <text:p text:style-name="algemeen">Ik hoop u hiermee te hebben geïnformeerd dat de invoering van de directe toegang voor de huidtherapeuten voortvloeit uit eerder
                  ingezet beleid.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47, Nr. 1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