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96<text:tab/>MOTIE VAN HET LID WESTERVELD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constaterende dat er onvoldoende zicht is op hoeveel en welke incidenten op scholen plaatsvinden;</text:p>
      <text:p text:style-name="ifm_p_mt.3.76mm_ifm">verzoekt de regering, met scholen afspraken te maken over het registreren van incidenten;</text:p>
      <text:p text:style-name="ifm_p_mt.3.76mm_ifm">verzoekt de regering tevens, in de monitor sociale veiligheid een beeld te geven van het aantal incidenten op scholen en de aard hierva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0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0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; Motie van het lid Westerveld over het registreren van incidenten op scholen</dc:title>
    <meta:user-defined meta:name="OVERHEIDop.ParlID/DC.identifier">kst-29240-96</meta:user-defined>
    <meta:user-defined meta:name="OVERHEIDop.ondernummer">96</meta:user-defined>
    <meta:user-defined meta:name="DCTERMS.W3CDTF/DCTERMS.available">2019-04-03</meta:user-defined>
    <meta:user-defined meta:name="OVERHEIDop.KamerstukTypen/DC.type">Motie</meta:user-defined>
    <meta:user-defined meta:name="OVERHEIDop.dossiernummer">29240</meta:user-defined>
    <meta:user-defined meta:name="OVERHEIDop.documenttitel">Motie van het lid Westerveld over het registreren van incidenten op scholen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het lid Westerveld over het registreren van incidenten op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