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40<text:tab/>Veiligheid op school</text:h>
      <text:h text:style-name="ifm_p_font.bold_size.9.06pt_mt.18.8mm_indent.-58.5mm_ifm" text:outline-level="1">Nr. 87<text:tab/>BRIEF VAN DE MINISTER VOOR BASIS- EN VOORTGEZET ONDERWIJS EN MEDIA</text:h>
      <text:p text:style-name="ifm_p_mt.3.76mm_ifm">Aan de Voorzitter van de Tweede Kamer der Staten-Generaal</text:p>
      <text:p text:style-name="ifm_p_mt.3.76mm_ifm">Den Haag, 30 november 2018</text:p>
      <text:p text:style-name="ifm_p_mt.3.76mm_ifm">De vaste commissie voor Onderwijs, Cultuur en Wetenschap heeft mij per brief d.d. 22 november 2018 verzocht uw Kamer te informeren over de uitvoering van de aangenomen motie van het lid Rog over het ondersteunen van het RespectPact (Kamerstuk 35 000 VIII, nr. 52). Hierbij geef ik gehoor aan dit verzoek.</text:p>
      <text:p text:style-name="ifm_p_mt.3.76mm_ifm">Er bestaan veel mooie initiatieven op het gebied van burgerschap in het onderwijs en het RespectPact is daar één van. Het RespectPact is een initiatief van de Respect Education Foundation, een organisatie die zich inzet voor een sociaal veilige samenleving, waarin kinderen en jongeren zich thuis voelen en waar zij actief aan deelnemen. In het RespectPact heeft een nationale alliantie van publieke, semi-publieke en private organisaties zich verenigd die zich samen inzetten voor een respectvolle samenleving. Van 5 tot 11 november heeft de Week van Respect plaatsgevonden.</text:p>
      <text:p text:style-name="ifm_p_mt.3.76mm_ifm">Een veilige school waarin jongeren respectvol met elkaar omgaan en leren vreedzaam om te gaan met verschillen is niet alleen wezenlijk voor de schooltijd van leerlingen, maar ook voor de samenleving van de toekomst. Op veel scholen wordt veel werk gemaakt van sociale veiligheid en burgerschap en dit kabinet zet ook op deze thema’s in.</text:p>
      <text:p text:style-name="ifm_p_mt.3.76mm_ifm">In de motie wordt de regering opgeroepen het RespectPact te ondersteunen en rijksbreed aandacht te vragen voor de Week van Respect. Zoals ik tijdens de begrotingsbehandeling al aangaf (Handelingen II 2018/19, nr. 18, Begroting Onderwijs, Cultuur en Wetenschap 2019), zijn er hiervoor geen financiële middelen beschikbaar. OCW gaat graag – samen met de betrokken departementen – in gesprek met de mensen van het RespectPact om te bezien op welke manier we dit mooie initiatief vanuit het Rijk kunnen ondersteun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40, nr. 87<text:tab/><text:page-number text:select-page="current"/></text:p>
      </style:footer>
    </style:master-page>
    <style:master-page xmlns:sdu-fn="http://schema.sdu.nl/2011/07/functions" style:name="Landscape" style:page-layout-name="landscape-margin-text">
      <style:footer>
        <text:p text:style-name="footer">Tweede Kamer, vergaderjaar 2018-2019, 29 240,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op school; Brief regering; Uitvoering van de motie van het lid Rog over ondersteunen van het RespectPact (Kamerstuk 35000-VIII-52)</dc:title>
    <meta:user-defined meta:name="OVERHEIDop.ParlID/DC.identifier">kst-29240-87</meta:user-defined>
    <meta:user-defined meta:name="OVERHEIDop.ondernummer">87</meta:user-defined>
    <meta:user-defined meta:name="DCTERMS.W3CDTF/DCTERMS.available">2018-12-04</meta:user-defined>
    <meta:user-defined meta:name="OVERHEIDop.KamerstukTypen/DC.type">Brief</meta:user-defined>
    <meta:user-defined meta:name="OVERHEIDop.dossiernummer">29240</meta:user-defined>
    <meta:user-defined meta:name="OVERHEIDop.adviesRvS"/>
    <meta:user-defined meta:name="OVERHEIDop.documenttitel">Uitvoering van de motie van het lid Rog over ondersteunen van het RespectPact (Kamerstuk 35000-VIII-52)</meta:user-defined>
    <meta:user-defined meta:name="OVERHEIDop.Parlementair/DC.type">Kamerstuk</meta:user-defined>
    <meta:user-defined meta:name="OVERHEIDop.indiener">A. Slob</meta:user-defined>
    <meta:user-defined meta:name="OVERHEIDop.vergaderjaar">2018-2019</meta:user-defined>
    <meta:user-defined meta:name="OVERHEIDop.dossiertitel">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op school; Brief regering; Uitvoering van de motie van het lid Rog over ondersteunen van het RespectPact (Kamerstuk 35000-VIII-52)</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