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0<text:tab/>Veiligheid op school</text:h>
      <text:h text:style-name="ifm_p_font.bold_size.9.06pt_mt.18.8mm_indent.-58.5mm_ifm" text:outline-level="1">Nr. 70<text:tab/>BRIEF VAN DE STAATSSECRETARIS VAN ONDERWIJS, CULTUUR EN WETENSCHAP</text:h>
      <text:p text:style-name="ifm_p_mt.3.76mm_ifm">Aan de Voorzitter van de Tweede Kamer der Staten-Generaal</text:p>
      <text:p text:style-name="ifm_p_mt.3.76mm_ifm">Den Haag, 16 januari 2015</text:p>
      <text:p text:style-name="ifm_p_mt.3.76mm_ifm">Op 15 januari jl. is de monitor sociale veiligheid in en rond scholen 2014 aan uw Kamer aangeboden (Kamerstuk 29 240, nr. 69).</text:p>
      <text:p text:style-name="ifm_p_mt.3.76mm_ifm">Door een vertegenwoordiger van www.scholieren.com ben ik erop gewezen dat ten aanzien van de acceptatie van homoseksuele leraren en lesbische docentes abusievelijk de verkeerde cijfers zijn gebruikt. Dit betrof cijfers uit het SCP rapport «Anders in de klas» uit mei 2014. In de Veiligheidsmonitor van ITS staan de juiste actuele cijfers, namelijk dat 73% van de leerlingen in het v(s)o het in orde vindt om les te krijgen van een homoseksuele docent en 77,9% vindt dit in orde bij een lesbische docen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0, nr. 70<text:tab/><text:page-number text:select-page="current"/></text:p>
      </style:footer>
    </style:master-page>
    <style:master-page xmlns:sdu-fn="http://schema.sdu.nl/2011/07/functions" style:name="Landscape" style:page-layout-name="landscape-margin-text">
      <style:footer>
        <text:p text:style-name="footer">Tweede Kamer, vergaderjaar 2014-2015, 29 24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op school; Brief regering; Rectificatie brief monitor sociale veiligheid in en rond scholen 2014</dc:title>
    <meta:user-defined meta:name="OVERHEIDop.ParlID/DC.identifier">kst-29240-70</meta:user-defined>
    <meta:user-defined meta:name="OVERHEIDop.ondernummer">70</meta:user-defined>
    <meta:user-defined meta:name="DCTERMS.W3CDTF/DCTERMS.available">2015-01-21</meta:user-defined>
    <meta:user-defined meta:name="OVERHEIDop.KamerstukTypen/DC.type">Brief</meta:user-defined>
    <meta:user-defined meta:name="OVERHEIDop.dossiernummer">29240</meta:user-defined>
    <meta:user-defined meta:name="OVERHEIDop.documenttitel">Rectificatie brief monitor sociale veiligheid in en rond scholen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Rectificatie brief monitor sociale veiligheid in en rond scholen 2014</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